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28
      <text:tab/>MOTIE VAN HET LID INGE VAN DIJK C.S.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constaterende dat de regering de oploop van de opschalingskorting voor deze kabinetsperiode heeft geschrapt;</text:p>
      <text:p text:style-name="ifm_p_mt.3.76mm_ifm">overwegende dat er geen grond is voor handhaving van de opschalingskorting;</text:p>
      <text:p text:style-name="ifm_p_mt.3.76mm_ifm">verzoekt de regering het terugdraaien van de opschalingskorting mee te nemen in de vormgeving van de nieuwe financieringssystematiek vanaf 2026,</text:p>
      <text:p text:style-name="ifm_p_mt.3.76mm_ifm">en gaat over tot de orde van de dag.</text:p>
      <text:p text:style-name="ifm_p_mt.3.76mm_ifm">Inge van Dijk</text:p>
      <text:p text:style-name="ifm_p_ifm">Dekker-Abdulaziz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Inge van Dijk c.s. over het terugdraaien van de opschalingskorting meenemen in de nieuwe financieringssystematiek</dc:title>
    <meta:user-defined meta:name="OVERHEIDop.ParlID/DC.identifier">kst-36200-VII-28</meta:user-defined>
    <meta:user-defined meta:name="OVERHEIDop.ondernummer">28</meta:user-defined>
    <meta:user-defined meta:name="DCTERMS.W3CDTF/DCTERMS.available">2022-10-14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Inge van Dijk c.s. over het terugdraaien van de opschalingskorting meenemen in de nieuwe financieringssystematiek</meta:user-defined>
    <meta:user-defined meta:name="OVERHEIDop.indiener">M.H. Bikker</meta:user-defined>
    <meta:user-defined meta:name="OVERHEIDop.indiener">H. Dekker-Abdulaziz</meta:user-defined>
    <meta:user-defined meta:name="OVERHEIDop.indiener">I. (Inge) van Dijk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Vaststelling van de begrotingsstaten van het Ministerie van Binnenlandse Zaken en Koninkrijksrelaties (VII) voor het jaar 2023; Motie; Motie van het lid Inge van Dijk c.s. over het terugdraaien van de opschalingskorting meenemen in de nieuwe financieringssystema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