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26
      <text:tab/>MOTIE VAN DE LEDEN DEKKER-ABDULAZIZ EN KAT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in het consumentenrecht bedrijven verplicht zijn om eerst een kosteloze betalingsherinnering te sturen als de consument een rekening niet op tijd betaalt;</text:p>
      <text:p text:style-name="ifm_p_mt.3.76mm_ifm">constaterende dat de overheid conform de Invorderingswet 1990 niet wordt verplicht om eerst een kosteloze betalingsherinnering te sturen naar de burger;</text:p>
      <text:p text:style-name="ifm_p_mt.3.76mm_ifm">overwegende dat met de huidige koopkrachtontwikkelingen de kans op betalingsherinneringen bij de burger aanzienlijk meer aanwezig is;</text:p>
      <text:p text:style-name="ifm_p_mt.3.76mm_ifm">overwegende dat de burger onnodig op kosten en stress wordt gejaagd indien de overheid na het verstrijken van de betalingstermijn van een aanslag meteen een aanmaning inclusief aanmaningskosten stuurt;</text:p>
      <text:p text:style-name="ifm_p_mt.3.76mm_ifm">verzoekt de regering om overheidsinstanties op te roepen om eerst een kosteloze betalingsherinnering te sturen naar de burger indien een aanslag dan wel rekening niet op tijd is betaald;</text:p>
      <text:p text:style-name="ifm_p_mt.3.76mm_ifm">verzoekt de regering tevens om te onderzoeken welke mogelijkheden er zijn om overheidsinstanties hiertoe te verplichten,</text:p>
      <text:p text:style-name="ifm_p_mt.3.76mm_ifm">en gaat over tot de orde van de dag.</text:p>
      <text:p text:style-name="ifm_p_mt.3.76mm_ifm">Dekker-Abdulaziz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Dekker-Abdulaziz en Kat over overheidsinstanties eerst een kosteloze betalingsherinnering laten sturen</dc:title>
    <meta:user-defined meta:name="OVERHEIDop.ParlID/DC.identifier">kst-36200-VII-26</meta:user-defined>
    <meta:user-defined meta:name="OVERHEIDop.ondernummer">26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kker-Abdulaziz en Kat over overheidsinstanties eerst een kosteloze betalingsherinnering laten sturen</meta:user-defined>
    <meta:user-defined meta:name="OVERHEIDop.indiener">H. Kat</meta:user-defined>
    <meta:user-defined meta:name="OVERHEIDop.indiener">H. Dekker-Abdulaziz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de leden Dekker-Abdulaziz en Kat over overheidsinstanties eerst een kosteloze betalingsherinnering laten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