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25
      <text:tab/>MOTIE VAN HET LID LEIJTEN</text:h>
      <text:p text:style-name="ifm_p_ifm">Voorgesteld 13 oktober 2022</text:p>
      <text:p text:style-name="ifm_p_mt.3.76mm_ifm">De Kamer,</text:p>
      <text:p text:style-name="ifm_p_mt.3.76mm_ifm">gehoord de beraadslaging,</text:p>
      <text:p text:style-name="ifm_p_mt.3.76mm_ifm">constaterende dat de overheid veelvuldig de Wet openbaarheid van bestuur en de Wet open overheid overtreedt door niet tijdig informatie te openbaren en dit al bijna 2 miljoen euro aan gemeenschapsgeld heeft gekost;</text:p>
      <text:p text:style-name="ifm_p_mt.3.76mm_ifm">constaterende dat ondanks een rechterlijke uitspraak er nog altijd geweigerd wordt door het Ministerie van Volksgezondheid, Welzijn en Sport om overheidsinformatie te openbaren en de daarbij opgelegde bestuurlijke boete voor lief wordt genomen;</text:p>
      <text:p text:style-name="ifm_p_mt.3.76mm_ifm">van mening dat deze kosten niet afgewenteld mogen worden op inwoners, door lastenverhogingen of bezuinigingen;</text:p>
      <text:p text:style-name="ifm_p_mt.3.76mm_ifm">verzoekt de regering de bestuurlijke boetes die aan ministeries worden opgelegd als gevolg van het overschrijden van de termijnen in de Wet open overheid, in mindering te brengen op de apparaatsuitgaven van het kerndepartement en/of de Algemene Bestuursdiens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25<text:tab/><text:page-number text:select-page="current"/></text:p>
      </style:footer>
    </style:master-page>
    <style:master-page xmlns:sdu-fn="http://schema.sdu.nl/2011/07/functions" style:name="Landscape" style:page-layout-name="landscape-margin-text">
      <style:footer>
        <text:p text:style-name="footer">Tweede Kamer, vergaderjaar 2022-2023, 36 20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Leijten over de bestuurlijke boetes als gevolg van de Woo in mindering brengen op de apparaatsuitgaven van het kerndepartement en/of de Algemene Bestuursdienst</dc:title>
    <meta:user-defined meta:name="OVERHEIDop.ParlID/DC.identifier">kst-36200-VII-25</meta:user-defined>
    <meta:user-defined meta:name="OVERHEIDop.ondernummer">25</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Leijten over de bestuurlijke boetes als gevolg van de Woo in mindering brengen op de apparaatsuitgaven van het kerndepartement en/of de Algemene Bestuursdienst</meta:user-defined>
    <meta:user-defined meta:name="OVERHEIDop.indiener">R.M. Leijt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Leijten over de bestuurlijke boetes als gevolg van de Woo in mindering brengen op de apparaatsuitgaven van het kerndepartement en/of de Algemene Bestuur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