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24
      <text:tab/>MOTIE VAN HET LID STROLENBERG</text:h>
      <text:p text:style-name="ifm_p_ifm">Voorgesteld 13 oktober 2022</text:p>
      <text:p text:style-name="ifm_p_mt.3.76mm_ifm">De Kamer,</text:p>
      <text:p text:style-name="ifm_p_mt.3.76mm_ifm">gehoord de beraadslaging,</text:p>
      <text:p text:style-name="ifm_p_mt.3.76mm_ifm">overwegende dat aan de hand van allerlei acties, zoals Werk aan Uitvoering, de menselijke maat in dienstverlening en uitvoering van wet- en regelgeving, wordt gewerkt aan het herstellen van het vertrouwen van inwoners en ondernemers in de overheid;</text:p>
      <text:p text:style-name="ifm_p_mt.3.76mm_ifm">overwegende dat voor verbetering van de uitvoering van overheidsbeleid en verbetering van de dienstverlening door de overheid een periode van tien jaar is uitgetrokken;</text:p>
      <text:p text:style-name="ifm_p_mt.3.76mm_ifm">van mening dat een periode van tien jaar een lange tijd is;</text:p>
      <text:p text:style-name="ifm_p_mt.3.76mm_ifm">verzoekt de regering, met het oog op het herstellen van het vertrouwen van inwoners in de overheid, te onderzoeken of de gestelde periode van tien jaar kan worden bekort, en de Kamer daarover te informeren voor de eerstvolgende rapportage Staat van de Uitvoering,</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24<text:tab/><text:page-number text:select-page="current"/></text:p>
      </style:footer>
    </style:master-page>
    <style:master-page xmlns:sdu-fn="http://schema.sdu.nl/2011/07/functions" style:name="Landscape" style:page-layout-name="landscape-margin-text">
      <style:footer>
        <text:p text:style-name="footer">Tweede Kamer, vergaderjaar 2022-2023, 36 20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Strolenberg over het bekorten van de gestelde periode van tien jaar voor verbetering van de uitvoering en dienstverlening</dc:title>
    <meta:user-defined meta:name="OVERHEIDop.ParlID/DC.identifier">kst-36200-VII-24</meta:user-defined>
    <meta:user-defined meta:name="OVERHEIDop.ondernummer">24</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Strolenberg over het bekorten van de gestelde periode van tien jaar voor verbetering van de uitvoering en dienstverlening</meta:user-defined>
    <meta:user-defined meta:name="OVERHEIDop.indiener">M.F. Strolenberg</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Strolenberg over het bekorten van de gestelde periode van tien jaar voor verbetering van de uitvoering en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