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23
      <text:tab/>MOTIE VAN DE LEDEN STROLENBERG EN DE KORT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de samenleving digitaliseert en dus ook de toegang tot de overheid steeds meer een belangrijke wordt en via de digitale weg plaatsvindt;</text:p>
      <text:p text:style-name="ifm_p_mt.3.76mm_ifm">overwegende dat ingevolge het Tijdelijk besluit digitale toegankelijkheid mobiele applicaties uiterlijk 21 juni 2021 aan de gestelde eisen van toegankelijkheid moesten voldoen;</text:p>
      <text:p text:style-name="ifm_p_mt.3.76mm_ifm">overwegende dat slechts 8% van de huidige websites en apps van de overheid toegankelijk is voor mensen met een beperking;</text:p>
      <text:p text:style-name="ifm_p_mt.3.76mm_ifm">overwegende dat mensen met een beperking worden beperkt in het gebruik van dan wel worden uitgesloten van deelname aan websites en apps van de overheid;</text:p>
      <text:p text:style-name="ifm_p_mt.3.76mm_ifm">verzoekt de regering zo spoedig mogelijk in haar aanbestedingen voor nieuwe websites en apps van de overheid de toegankelijkheidseisen, genoemd in het Tijdelijk besluit digitale toegankelijkheid, op te nemen;</text:p>
      <text:p text:style-name="ifm_p_mt.3.76mm_ifm">verzoekt de regering tevens om zich in te spannen dat zo spoedig mogelijk alle huidige, ontoegankelijke websites en apps van de overheid voldoen aan de gestelde toegankelijkheidseisen,</text:p>
      <text:p text:style-name="ifm_p_mt.3.76mm_ifm">en gaat over tot de orde van de dag.</text:p>
      <text:p text:style-name="ifm_p_mt.3.76mm_ifm">Strolenberg</text:p>
      <text:p text:style-name="ifm_p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Strolenberg en De Kort over voldoen aan de gestelde toegankelijkheidseisen bij nieuwe en bestaande websites en apps van de overheid</dc:title>
    <meta:user-defined meta:name="OVERHEIDop.ParlID/DC.identifier">kst-36200-VII-23</meta:user-defined>
    <meta:user-defined meta:name="OVERHEIDop.ondernummer">23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rolenberg en De Kort over voldoen aan de gestelde toegankelijkheidseisen bij nieuwe en bestaande websites en apps van de overheid</meta:user-defined>
    <meta:user-defined meta:name="OVERHEIDop.indiener">A.H.J. de Kort</meta:user-defined>
    <meta:user-defined meta:name="OVERHEIDop.indiener">M.F. Strolenberg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de leden Strolenberg en De Kort over voldoen aan de gestelde toegankelijkheidseisen bij nieuwe en bestaande websites en apps van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