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22
      <text:tab/>MOTIE VAN HET LID STROLENBERG</text:h>
      <text:p text:style-name="ifm_p_ifm">Voorgesteld 13 oktober 2022</text:p>
      <text:p text:style-name="ifm_p_mt.3.76mm_ifm">De Kamer,</text:p>
      <text:p text:style-name="ifm_p_mt.3.76mm_ifm">gehoord de beraadslaging,</text:p>
      <text:p text:style-name="ifm_p_mt.3.76mm_ifm">overwegende dat in het kader van de samenvoeging van de gemeenten Heerhugowaard en Langedijk is gesproken over een grenscorrectie voor de dorpen Sint Pancras en Koedijk met de gemeente Alkmaar;</text:p>
      <text:p text:style-name="ifm_p_mt.3.76mm_ifm">overwegende dat in de Kamer de motie-Snoeren (35 621, nr. 8) is aangenomen om na de samenvoeging van de gemeenten Heerhugowaard en Langedijk te verkennen of een grenscorrectie voor de dorpen Sint Pancras en Koedijk met de gemeente Alkmaar een duurzame oplossing is;</text:p>
      <text:p text:style-name="ifm_p_mt.3.76mm_ifm">overwegende dat het verzoek voor een grenscorrectie vanuit inwoners zelf is gekomen en breed gedragen wordt door de inwoners van deze kernen;</text:p>
      <text:p text:style-name="ifm_p_mt.3.76mm_ifm">constaterende dat de Minister van Binnenlandse Zaken en Koninkrijksrelaties in een brief van 13 juli heeft aangegeven dat de voorbereidingen voor de evaluatie in oktober 2023 starten en de evaluatie zelf in 2024 zal worden uitgevoerd;</text:p>
      <text:p text:style-name="ifm_p_mt.3.76mm_ifm">verzoekt de regering zich in te spannen om de evaluatie eerder te laten uitvoeren, met als doel een eventuele grenscorrectie sneller te kunnen doorvoeren, en de Kamer daarover te informeren,</text:p>
      <text:p text:style-name="ifm_p_mt.3.76mm_ifm">en gaat over tot de orde van de dag.</text:p>
      <text:p text:style-name="ifm_p_mt.3.76mm_ifm">Strol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22<text:tab/><text:page-number text:select-page="current"/></text:p>
      </style:footer>
    </style:master-page>
    <style:master-page xmlns:sdu-fn="http://schema.sdu.nl/2011/07/functions" style:name="Landscape" style:page-layout-name="landscape-margin-text">
      <style:footer>
        <text:p text:style-name="footer">Tweede Kamer, vergaderjaar 2022-2023, 36 200 V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Strolenberg over de evaluatie eerder laten uitvoeren met het oog op een eventuele grenscorrectie voor de dorpen Sint Pancras en Koedijk met de gemeente Alkmaar</dc:title>
    <meta:user-defined meta:name="OVERHEIDop.ParlID/DC.identifier">kst-36200-VII-22</meta:user-defined>
    <meta:user-defined meta:name="OVERHEIDop.ondernummer">22</meta:user-defined>
    <meta:user-defined meta:name="DCTERMS.W3CDTF/DCTERMS.available">2022-10-14</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Strolenberg over de evaluatie eerder laten uitvoeren met het oog op een eventuele grenscorrectie voor de dorpen Sint Pancras en Koedijk met de gemeente Alkmaar</meta:user-defined>
    <meta:user-defined meta:name="OVERHEIDop.indiener">M.F. Strolenberg</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Binnenlandse Zaken en Koninkrijksrelaties (VII) voor het jaar 2023; Motie; Motie van het lid Strolenberg over de evaluatie eerder laten uitvoeren met het oog op een eventuele grenscorrectie voor de dorpen Sint Pancras en Koedijk met de gemeente Alkm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