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20
      <text:tab/>MOTIE VAN HET LID MARTIN BOSMA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spreekt uit dat het principieel onjuist is en in strijd met het staatsrecht dat het kabinet dreigt vergaderingen van de Tweede Kamer onmogelijk te maken door niet aanwezig te zij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Martin Bosma over het niet aanwezig zijn van het kabinet in vergaderingen van de Tweede Kamer</dc:title>
    <meta:user-defined meta:name="OVERHEIDop.ParlID/DC.identifier">kst-36200-VII-20</meta:user-defined>
    <meta:user-defined meta:name="OVERHEIDop.ondernummer">20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het niet aanwezig zijn van het kabinet in vergaderingen van de Tweede Kamer</meta:user-defined>
    <meta:user-defined meta:name="OVERHEIDop.indiener">M. (Martin) Bosma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het lid Martin Bosma over het niet aanwezig zijn van het kabinet in vergaderingen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