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9<text:tab/>GEWIJZIGD AMENDEMENT VAN HET LID VAN BAARLE TER VERVANGING VAN DAT GEDRUKT ONDER NR. 15</text:h>
      <text:p text:style-name="ifm_p_ifm">Ontvangen 13 okto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Woningmarkt</text:span> worden het verplichtingenbedrag en het uitgavenbedrag <text:span text:style-name="ifm_span_font.bold_ifm">verlaagd</text:span> met <text:span text:style-name="ifm_span_font.bold_ifm">€ 150</text:span> (x € 1.000).</text:p>
      <text:p text:style-name="ifm_p_mt.3.76mm_indent.no_ifm">II</text:p>
      <text:p text:style-name="ifm_p_mt.3.76mm_indent.0.13in_ifm">In <text:span text:style-name="ifm_span_font.bold_ifm">artikel 3 Woningmarkt</text:span> worden het verplichtingenbedrag en het uitgavenbedrag <text:span text:style-name="ifm_span_font.bold_ifm">verhoogd</text:span> met <text:span text:style-name="ifm_span_font.bold_ifm">€ 150</text:span> (x € 1.000).</text:p>
      <text:h text:style-name="ifm_p_font.bold_mt.5.08mm_page.keep-with-next_ifm" text:outline-level="2">Toelichting</text:h>
      <text:p text:style-name="ifm_p_mt.4.23mm_indent.0.13in_ifm">Dit amendement reserveert 150.000 euro om een regionale pilot uit te voeren tegen woningmarktdiscriminatie. Uit onderzoek blijkt dat er regionale verschillen zijn in de mate waarin woningmarktdiscriminatie plaatsvindt, zo wordt gesteld in de laatste monitor woningmarktdiscriminatie van het Verwey-Jonker instituut. De indiener stelt voor om volgend jaar 150.000 euro te reserveren voor het regionaal aanbieden van trainingen, campagnes en bijeenkomsten die kunnen bijdragen aan bewustwording van het probleem van discriminatie in de woningverhuur. Dit zou moeten plaatsvinden in de regio waarover uit onderzoek blijkt dat het probleem van woningmarktdiscriminatie het meeste speelt. Hierbij zou men zich kunnen baseren op de laatste monitor, of de cijfers van antidiscriminatievoorzieningen (ADV). Met het bedrag van 150.000 euro zou een lokale of regionale ADV of een gemeente aan de slag kunnen gaan met het regionaal aanbieden van trainingen, campagnes en bijeenkomsten. Dit bedrag wordt gedekt uit artikel 3 van de begroting.</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9<text:tab/><text:page-number text:select-page="current"/></text:p>
      </style:footer>
    </style:master-page>
    <style:master-page xmlns:sdu-fn="http://schema.sdu.nl/2011/07/functions" style:name="Landscape" style:page-layout-name="landscape-margin-text">
      <style:footer>
        <text:p text:style-name="footer">Tweede Kamer, vergaderjaar 2022-2023, 36 200 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Gewijzigd amendement van het lid Van Baarle ter vervanging van nr. 15 over een regionale pilot tegen woningmarktdiscriminatie</dc:title>
    <meta:user-defined meta:name="OVERHEIDop.ParlID/DC.identifier">kst-36200-VII-19</meta:user-defined>
    <meta:user-defined meta:name="OVERHEIDop.ondernummer">19</meta:user-defined>
    <meta:user-defined meta:name="DCTERMS.W3CDTF/DCTERMS.available">2022-11-07</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Gewijzigd amendement van het lid Van Baarle ter vervanging van nr. 15 over een regionale pilot tegen woningmarktdiscriminatie</meta:user-defined>
    <meta:user-defined meta:name="OVERHEIDop.indiener">S.R.T. van Baarl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Amendement; Gewijzigd amendement van het lid Van Baarle ter vervanging van nr. 15 over een regionale pilot tegen woningmarkt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