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81
      <text:tab/>BRIEF VAN DE MINISTER VAN BINNENLANDSE ZAKEN EN KONINKRIJKSRELATIES</text:h>
      <text:p text:style-name="ifm_p_mt.3.76mm_ifm">Aan de Voorzitter van de Tweede Kamer der Staten-Generaal</text:p>
      <text:p text:style-name="ifm_p_mt.3.76mm_ifm">Den Haag, 5 september 2023</text:p>
      <text:p text:style-name="ifm_p_mt.3.76mm_ifm">De vaste commissie voor Binnenlandse Zaken heeft mij bij brief om een geactualiseerde versie van de eerder ontvangen planningsbrief (Kamerstuk 36 200 III, nr. 22 en Kamerstuk 36 200 VII, nr. 146) voor de rest van het jaar 2023 aan de Kamer te doen toekomen. Tevens is verzocht daarbij een vooruitblik te geven, in de vorm van een overzicht, naar voorziene wetgeving in de eerste helft van 2024.</text:p>
      <text:p text:style-name="ifm_p_mt.3.76mm_ifm">Bijgaand stuur ik u, mede namens de Staatssecretaris van Binnenlandse Zaken en Koninkrijksrelaties, de geactualiseerde versie van de eerder ontvangen planningsbrief 2023 en een overzicht naar voorziene wetgeving in de eerste helft van 2024.</text:p>
      <text:p text:style-name="ifm_p_mt.3.76mm_ifm">In de planning treft u het overzicht van stukken, wetsvoorstellen, brieven, onderzoeken en dergelijke die wij voornemens zijn naar uw Kamer te verzenden. Volledigheidshalve merk ik op dat slechts een deel van de stukken voorzienbaar is en dat de planning daarom nog kan worden gewijzig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81<text:tab/><text:page-number text:select-page="current"/></text:p>
      </style:footer>
    </style:master-page>
    <style:master-page xmlns:sdu-fn="http://schema.sdu.nl/2011/07/functions" style:name="Landscape" style:page-layout-name="landscape-margin-text">
      <style:footer>
        <text:p text:style-name="footer">Tweede Kamer, vergaderjaar 2022-2023, 36 200 VII,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Geactualiseerde versie planningsbrief 2023 en overzicht voorziene wetgeving in de eerste helft van 2024</dc:title>
    <meta:user-defined meta:name="OVERHEIDop.ParlID/DC.identifier">kst-36200-VII-181</meta:user-defined>
    <meta:user-defined meta:name="OVERHEIDop.ondernummer">181</meta:user-defined>
    <meta:user-defined meta:name="DCTERMS.W3CDTF/DCTERMS.available">2023-09-25</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Geactualiseerde versie planningsbrief 2023 en overzicht voorziene wetgeving in de eerste helft van 2024</meta:user-defined>
    <meta:user-defined meta:name="OVERHEIDop.indiener">H.M. de Jong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Vaststelling van de begrotingsstaten van het Ministerie van Binnenlandse Zaken en Koninkrijksrelaties (VII) voor het jaar 2023; Brief regering; Geactualiseerde versie planningsbrief 2023 en overzicht voorziene wetgeving in de eerste helft v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