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1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79<text:tab/>BRIEF VAN DE MINISTER VAN BINNENLANDSE ZAKEN EN KONINKRIJKSRELATIES</text:h>
      <text:p text:style-name="ifm_p_mt.3.76mm_ifm">Aan de Voorzitter van de Tweede Kamer der Staten-Generaal</text:p>
      <text:p text:style-name="ifm_p_mt.3.76mm_ifm">Den Haag, 5 september 2023</text:p>
      <text:p text:style-name="ifm_p_mt.3.76mm_ifm">Woensdag 6 september a.s. staat het commissiedebat Versterking lokaal bestuur gepland. Met het oog op mijn recente aantreden als Minister van Binnenlandse Zaken en Koninkrijksrelaties wil ik u verzoeken het commissiedebat te verplaatsen, om de volgende redenen.</text:p>
      <text:p text:style-name="ifm_p_mt.3.76mm_ifm">Vanuit mijn verantwoordelijkheid voor volkshuisvesting en ruimtelijke ordening voer ik woensdag a.s. een reeks bestuurlijke overleggen met verschillende gemeenten in de provincie Groningen. Deze gesprekken zijn onderdeel van de uitwerking van de maatregelen die het kabinet uw Kamer heeft toegezegd naar aanleiding van de parlementaire enquête aardgaswinning Groningen. Ik wil de afspraken aan de Groningers graag gestand do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79<text:tab/><text:page-number text:select-page="current"/></text:p>
      </style:footer>
    </style:master-page>
    <style:master-page xmlns:sdu-fn="http://schema.sdu.nl/2011/07/functions" style:name="Landscape" style:page-layout-name="landscape-margin-text">
      <style:footer>
        <text:p text:style-name="footer">Tweede Kamer, vergaderjaar 2022-2023, 36 200 VII,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Brief regering; Verzoek om uitstel Commissiedebat Versterking Lokaal Bestuur 6 september 2023</dc:title>
    <meta:user-defined meta:name="OVERHEIDop.ParlID/DC.identifier">kst-36200-VII-179</meta:user-defined>
    <meta:user-defined meta:name="OVERHEIDop.ondernummer">179</meta:user-defined>
    <meta:user-defined meta:name="DCTERMS.W3CDTF/DCTERMS.available">2023-09-06</meta:user-defined>
    <meta:user-defined meta:name="OVERHEIDop.KamerstukTypen/DC.type">Brief</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Verzoek om uitstel Commissiedebat Versterking Lokaal Bestuur 6 september 2023</meta:user-defined>
    <meta:user-defined meta:name="OVERHEIDop.indiener">H.M. de Jonge</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5</meta:user-defined>
    <meta:user-defined meta:name="DC.title">Vaststelling van de begrotingsstaten van het Ministerie van Binnenlandse Zaken en Koninkrijksrelaties (VII) voor het jaar 2023; Brief regering; Verzoek om uitstel Commissiedebat Versterking Lokaal Bestuur 6 sept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