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74
      <text:tab/>BRIEF VAN DE MINISTER VAN BINNENLANDSE ZAKEN EN KONINKRIJKSRELATIES</text:h>
      <text:p text:style-name="ifm_p_mt.3.76mm_ifm">Aan de Voorzitter van de Tweede Kamer der Staten-Generaal</text:p>
      <text:p text:style-name="ifm_p_mt.3.76mm_ifm">Den Haag, 6 juli 2023</text:p>
      <text:p text:style-name="ifm_p_mt.3.76mm_ifm">Met deze brief informeer ik u over de voortgang van het proces om te komen tot een nieuwe Bestuursafspraak Friese Taal en Cultuur (BFTK). Daarmee geef ik ook uitvoering aan de motie van de leden Kuiken en Romke de Jong waarin de regering wordt verzocht het ambitieniveau te verhogen en bij bestjoersâfspraken Fryske taal en kultuer de Kamer te informeren over de inzet in de onderhandelingen met de provincie Fryslân (Kamerstuk 36 200 VII, nr. 135).</text:p>
      <text:p text:style-name="ifm_p_mt.3.76mm_ifm">Eenheid in verscheidenheid, dat kenmerkt Nederland. Iedere regio telt. Dat geldt ook voor de taal waarin wij met elkaar spreken en elkaar verstaan. Dit kabinet ziet de Friese taal en cultuur als iets om trots op te zijn en wil dan ook werken aan blijvende vitaliteit van de Friese taal en cultuur. Het Fries is een officiële taal in de provincie Fryslân naast het Nederlands en heeft daarmee een bijzondere positie. We dragen daarom bij aan het creëren van de randvoorwaarden die nodig zijn om het gebruik van de Friese taal in alle domeinen van de Friese samenleving natuurlijk en vanzelfsprekend te laten zijn.</text:p>
      <text:p text:style-name="ifm_p_mt.3.76mm_ifm">De afgelopen maanden zijn op ambtelijk niveau verschillende gesprekken gevoerd tussen de provincie Fryslân en bij de bestuursafspraak betrokken departementen SZW, OCW en J&amp;V in aanwezigheid van BZK als coördinerend departement. Bij deze gesprekken worden ook de afspraken uit het in 2022 door mij ondertekende Zichtbaarheidsakkoord betrokken, evenals de moties over de Friese taal die door uw Kamer in december 2022 zijn aangenomen.</text:p>
      <text:p text:style-name="ifm_p_mt.3.76mm_ifm">Inzet is de huidige afspraken te continueren en daarnaast samen nieuwe mogelijkheden te vinden om de inzet te versterken en het ambitieniveau te verhogen. Ik vertrouw erop dat we met alle betrokken partijen tot goede afspraken kunnen komen die bijdragen aan blijvende vitaliteit van de Friese taal. Eind dit jaar verwacht ik u volgens planning de Bestuursafspraak Friese Taal en Cultuur 2024–2028 te kunnen presenteren.</text:p>
      <text:p text:style-name="ifm_p_mt.3.76mm_ifm">In voorbereiding op de BFTK heb ik mede namens de Minister van Onderwijs, Cultuur en Wetenschap en de Staatssecretaris voor Cultuur en Media een aantal adviesvragen gesteld aan DINGtiid, Orgaan voor de Friese taal. Een afschrift van dit adviesverzoek ontvangt u als bijlage bij deze brief. Met dit adviesverzoek wordt ook invulling gegeven aan een aantal door uw Kamer in december 2022 aangenomen moties<text:note text:id="ID-1101322-d36e81" text:note-class="footnote"><text:note-citation text:label="1 ">1</text:note-citation><text:note-body><text:p text:style-name="ifm_p_font.normal_size.6.93pt_mt..5mm_indent.-0.1161in_mleft.0.1161in_ifm">Kamerstuk 36 200 VII, nr. 130; Kamerstuk 36 200 VII, nr. 134; Kamerstuk 36 200 VII, nr. 132.</text:p></text:note-body></text:note>. Als bijlage bij deze brief treft u ook het jaarverslag over 2022 en de begroting voor 2024 van DINGtiid aa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74<text:tab/><text:page-number text:select-page="current"/></text:p>
      </style:footer>
    </style:master-page>
    <style:master-page xmlns:sdu-fn="http://schema.sdu.nl/2011/07/functions" style:name="Landscape" style:page-layout-name="landscape-margin-text">
      <style:footer>
        <text:p text:style-name="footer">Tweede Kamer, vergaderjaar 2022-2023, 36 200 VI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Voortgang proces BFTK 2024-2028</dc:title>
    <meta:user-defined meta:name="OVERHEIDop.ParlID/DC.identifier">kst-36200-VII-174</meta:user-defined>
    <meta:user-defined meta:name="OVERHEIDop.ondernummer">174</meta:user-defined>
    <meta:user-defined meta:name="DCTERMS.W3CDTF/DCTERMS.available">2023-07-14</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oortgang proces BFTK 2024-2028</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ten van het Ministerie van Binnenlandse Zaken en Koninkrijksrelaties (VII) voor het jaar 2023; Brief regering; Voortgang proces BFTK 2024-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