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71
      <text:tab/>BRIEF VAN DE MINISTER VAN BINNENLANDSE ZAKEN EN KONINKRIJKSRELATIES</text:h>
      <text:p text:style-name="ifm_p_mt.3.76mm_ifm">Aan de Voorzitter van de Tweede Kamer der Staten-Generaal</text:p>
      <text:p text:style-name="ifm_p_mt.3.76mm_ifm">Den Haag, 19 juni 2023</text:p>
      <text:p text:style-name="ifm_p_mt.3.76mm_ifm">Hierbij bied ik u het essay «Wie wordt gehoord? Dynamiek in het landschap van macht en tegenmacht» aan. Het essay is geschreven door dr. G.M. Kuipers, dr. G.J.A. Geertjes en prof. dr. M.A. van der Steen van de Nederlandse School voor Openbaar Bestuur (NSOB).</text:p>
      <text:p text:style-name="ifm_p_mt.3.76mm_ifm">Hiermee kom ik tegemoet aan een toezegging van mijn ambtsvoorganger aan het lid Sneller tijdens het debat over de begrotingsbehandeling BZK 2022 op 27 oktober 2021.<text:note text:id="ID-1097246-d36e77" text:note-class="footnote"><text:note-citation text:label="1 ">1</text:note-citation><text:note-body><text:p text:style-name="ifm_p_font.normal_size.6.93pt_mt..5mm_indent.-0.1161in_mleft.0.1161in_ifm">Noot bij Handelingen II 2021/22, nr. 15, item 11 (zie pagina 6 «vragen van het lid Sneller, J. (D66)»; eerste vraag en antwoord inzake het onderwerp «tegenspraak»).</text:p></text:note-body></text:not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71<text:tab/><text:page-number text:select-page="current"/></text:p>
      </style:footer>
    </style:master-page>
    <style:master-page xmlns:sdu-fn="http://schema.sdu.nl/2011/07/functions" style:name="Landscape" style:page-layout-name="landscape-margin-text">
      <style:footer>
        <text:p text:style-name="footer">Tweede Kamer, vergaderjaar 2022-2023, 36 200 VII,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Rapport NSOB 'Wie wordt gehoord? Dynamiek in het landschap van macht en tegenmacht'</dc:title>
    <meta:user-defined meta:name="OVERHEIDop.ParlID/DC.identifier">kst-36200-VII-171</meta:user-defined>
    <meta:user-defined meta:name="OVERHEIDop.ondernummer">171</meta:user-defined>
    <meta:user-defined meta:name="DCTERMS.W3CDTF/DCTERMS.available">2023-06-26</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Rapport NSOB 'Wie wordt gehoord? Dynamiek in het landschap van macht en tegenmacht'</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Vaststelling van de begrotingsstaten van het Ministerie van Binnenlandse Zaken en Koninkrijksrelaties (VII) voor het jaar 2023; Brief regering; Rapport NSOB 'Wie wordt gehoord? Dynamiek in het landschap van macht en tegenm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