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70<text:tab/>BRIEF VAN DE MINISTER-PRESIDENT, MINISTER VAN ALGEMENE ZAKEN</text:h>
      <text:p text:style-name="ifm_p_mt.3.76mm_ifm">Aan de Voorzitter van de Tweede Kamer der Staten-Generaal</text:p>
      <text:p text:style-name="ifm_p_mt.3.76mm_ifm">Den Haag, 13 juni 2023</text:p>
      <text:p text:style-name="ifm_p_mt.3.76mm_ifm">Hierbij doe ik u een afschrift toekomen van het koninklijk besluit d.d. 6 juni 2023 nr. 202301335 houdende wijziging van de samenstelling van het Nationaal Comité 4 en 5 mei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Brief regering; Afschrift van het koninklijk besluit d.d. 6 juni 2023 houdende wijziging van de samenstelling van het Nationaal Comité 4 en 5 mei</dc:title>
    <meta:user-defined meta:name="OVERHEIDop.ParlID/DC.identifier">kst-36200-VII-170</meta:user-defined>
    <meta:user-defined meta:name="OVERHEIDop.ondernummer">170</meta:user-defined>
    <meta:user-defined meta:name="DCTERMS.W3CDTF/DCTERMS.available">2023-08-22</meta:user-defined>
    <meta:user-defined meta:name="OVERHEIDop.KamerstukTypen/DC.type">Brief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d.d. 6 juni 2023 houdende wijziging van de samenstelling van het Nationaal Comité 4 en 5 mei</meta:user-defined>
    <meta:user-defined meta:name="OVERHEIDop.indiener">M. Rutte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Vaststelling van de begrotingsstaten van het Ministerie van Binnenlandse Zaken en Koninkrijksrelaties (VII) voor het jaar 2023; Brief regering; Afschrift van het koninklijk besluit d.d. 6 juni 2023 houdende wijziging van de samenstelling van het Nationaal Comité 4 en 5 me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