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9<text:tab/>BRIEF VAN DE MINISTER VAN BINNENLANDSE ZAKEN EN KONINKRIJKSRELATIES</text:h>
      <text:p text:style-name="ifm_p_mt.3.76mm_ifm">Aan de Voorzitter van de Tweede Kamer der Staten-Generaal</text:p>
      <text:p text:style-name="ifm_p_mt.3.76mm_ifm">Den Haag, 26 mei 2023</text:p>
      <text:p text:style-name="ifm_p_mt.3.76mm_ifm">In artikel 35 van de Wet financiering politieke partijen (Wfpp) is bepaald dat de Minister van Binnenlandse Zaken en Koninkrijksrelaties bij de uitvoering van deze wet geadviseerd wordt door de Commissie toezicht financiën politieke partijen (Ctfpp).</text:p>
      <text:p text:style-name="ifm_p_mt.3.76mm_ifm">Per 1 maart 2023 heeft de heer Drs. E.W. Anker afscheid genomen als lid van de Ctfpp. Via deze weg wil ik de heer Anker bedanken voor zijn werkzaamheden als voorzitter van de commissie.</text:p>
      <text:p text:style-name="ifm_p_mt.3.76mm_ifm">De Wfpp bepaalt dat de Ctfpp uit drie leden bestaat die voor hoogstens vier jaar benoemd worden. Leden kunnen twee keer worden herbenoemd voor eveneens hoogstens vier jaar per periode.</text:p>
      <text:p text:style-name="ifm_p_mt.3.76mm_ifm">Per 1 juni 2023 heb ik de heer Ir. M.H.P. van Dam voor een periode van twee jaar benoemd tot lid van de Ctfpp. Voor deze periode is gekozen vanwege de introductie van een nieuwe onafhankelijke toezichthouder met het voorstel voor de Wet op de politieke partijen.</text:p>
      <text:p text:style-name="ifm_p_mt.3.76mm_ifm">Voor wat betreft de bezoldiging geldt voor de Ctfpp een vaste vergoeding op grond van het Bezoldigingsbesluit Commissie toezicht financiën politieke partij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9<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Benoeming lid Commissie toezicht financiën politieke partijen</dc:title>
    <meta:user-defined meta:name="OVERHEIDop.ParlID/DC.identifier">kst-36200-VII-169</meta:user-defined>
    <meta:user-defined meta:name="OVERHEIDop.ondernummer">169</meta:user-defined>
    <meta:user-defined meta:name="DCTERMS.W3CDTF/DCTERMS.available">2023-06-02</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Benoeming lid Commissie toezicht financiën politieke partij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Vaststelling van de begrotingsstaten van het Ministerie van Binnenlandse Zaken en Koninkrijksrelaties (VII) voor het jaar 2023; Brief regering; Benoeming lid Commissie toezicht financië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