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66
      <text:tab/>MOTIE VAN HET LID OMTZIGT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een onafhankelijke instantie ontbreekt die daadwerkelijk geschillen kan beslechten;</text:p>
      <text:p text:style-name="ifm_p_mt.3.76mm_ifm">constaterende dat de staatscommissie parlementair stelsel in 2018 adviseerde om beoordeling van zuivere bestuursgeschillen over te laten aan een constitutioneel hof en te toetsen aan organisatierechtelijke bepalingen;</text:p>
      <text:p text:style-name="ifm_p_mt.3.76mm_ifm">verzoekt de regering om toetsing van de Grondwet aan institutioneel-organisatorische bepalingen, alsook de beslechting van bestuursgeschillen bij de rechter mogelijk te maken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Gündoğan</text:p>
      <text:p text:style-name="ifm_p_ifm">Dass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Omtzigt c.s. over toetsing van de Grondwet aan institutioneel-organisatorische bepalingen en beslechting van bestuursgeschillen bij de rechter mogelijk maken</dc:title>
    <meta:user-defined meta:name="OVERHEIDop.ParlID/DC.identifier">kst-36200-VII-166</meta:user-defined>
    <meta:user-defined meta:name="OVERHEIDop.ondernummer">166</meta:user-defined>
    <meta:user-defined meta:name="DCTERMS.W3CDTF/DCTERMS.available">2023-05-2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toetsing van de Grondwet aan institutioneel-organisatorische bepalingen en beslechting van bestuursgeschillen bij de rechter mogelijk maken</meta:user-defined>
    <meta:user-defined meta:name="OVERHEIDop.indiener">W.R. van Haga</meta:user-defined>
    <meta:user-defined meta:name="OVERHEIDop.indiener">L.A.J.M. Dassen</meta:user-defined>
    <meta:user-defined meta:name="OVERHEIDop.indiener">N. Gündogan</meta:user-defined>
    <meta:user-defined meta:name="OVERHEIDop.indiener">C.A.M. van der Plas</meta:user-defined>
    <meta:user-defined meta:name="OVERHEIDop.indiener">P.H. Omtzigt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Vaststelling van de begrotingsstaten van het Ministerie van Binnenlandse Zaken en Koninkrijksrelaties (VII) voor het jaar 2023; Motie; Motie van het lid Omtzigt c.s. over toetsing van de Grondwet aan institutioneel-organisatorische bepalingen en beslechting van bestuursgeschillen bij de rechter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