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63
      <text:tab/>BRIEF VAN DE MINISTER VAN BINNENLANDSE ZAKEN EN KONINKRIJKSRELATIES</text:h>
      <text:p text:style-name="ifm_p_mt.3.76mm_ifm">Aan de Voorzitter van de Tweede Kamer der Staten-Generaal</text:p>
      <text:p text:style-name="ifm_p_mt.3.76mm_ifm">Den Haag, 10 mei 2023</text:p>
      <text:p text:style-name="ifm_p_mt.3.76mm_ifm">Op 13 oktober 2022 heeft uw Kamer een motie van de leden Bikker en Inge van Dijk aangenomen (Kamerstuk 36 200 VII, nr. 31), waarin de regering wordt verzocht in overleg te treden met in ieder geval de Vereniging van Nederlandse Gemeenten (VNG) en het Interkerkelijk Contact in Overheidszaken (CIO) om de uitwisseling van kennis en de ontmoeting tussen lokale bestuurders en religieuze organisaties te bevorderen, zodat het vernieuwde Tweeluik religie en publiek domein (2019) concrete toepassing blijft vinden. Met deze brief wil ik u graag informeren over de wijze waarop uitvoering is gegeven aan deze motie.</text:p>
      <text:p text:style-name="ifm_p_mt.3.76mm_ifm">Tussen oktober 2022 en maart dit jaar is er meerdere malen constructief contact geweest met de VNG en het CIO over het Tweeluik. Hieruit is naar voren gekomen dat het Tweeluik bij beide organisaties als nuttig en onverminderd actueel wordt gezien, en is de hernieuwde aandacht ervoor verwelkomd. Hernieuwde aandacht is er ook geweest bij het Nederlands Genootschap voor Burgemeesters (NGB). Meerdere burgemeesters hebben aangegeven doorlopend te maken te hebben met vraagstukken op het raakvlak van religie en overheid en hierover het gesprek te willen voeren. Het Tweeluik wordt beschouwd als een nuttig en behulpzaam middel daarbij.</text:p>
      <text:p text:style-name="ifm_p_mt.3.76mm_ifm">Naast het contact met de VNG en het CIO is het Tweeluik in januari bij gelegenheid onder de aandacht gebracht bij het Centraal Orgaan opvang Asielzoekers (COA). Ook het COA heeft het Tweeluik met belangstelling ontvangen en ziet mogelijkheden voor toepassing ervan in het eigen werk. Daarnaast heb ik op 30 maart 2023 gewezen op het nut en belang van het Tweeluik tijdens een bijeenkomst van het Platform Gemeenten en Mensenrechten in Utrecht, waarbij vertegenwoordigers van verschillende gemeenten aanwezig waren.</text:p>
      <text:p text:style-name="ifm_p_mt.3.76mm_ifm">Met deze contacten heb ik beoogd een nieuwe impuls te geven aan de kennisneming, de bewustwording en het gebruik van het Tweeluik bij gemeenten. Ik deel de wens van de VNG en het CIO om ook in de toekomst bij gelegenheid aandacht te geven aan en te vragen voor het Tweeluik en de thematiek die hieraan ten grondslag lig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63<text:tab/><text:page-number text:select-page="current"/></text:p>
      </style:footer>
    </style:master-page>
    <style:master-page xmlns:sdu-fn="http://schema.sdu.nl/2011/07/functions" style:name="Landscape" style:page-layout-name="landscape-margin-text">
      <style:footer>
        <text:p text:style-name="footer">Tweede Kamer, vergaderjaar 2022-2023, 36 200 V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Uitvoering van de motie van de leden Bikker en Inge van Dijk over het bevorderen van de uitwisseling tussen lokale bestuurders en religieuze organisaties (Kamerstuk 36200-VII-31)</dc:title>
    <meta:user-defined meta:name="OVERHEIDop.ParlID/DC.identifier">kst-36200-VII-163</meta:user-defined>
    <meta:user-defined meta:name="OVERHEIDop.ondernummer">163</meta:user-defined>
    <meta:user-defined meta:name="DCTERMS.W3CDTF/DCTERMS.available">2023-05-15</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Uitvoering van de motie van de leden Bikker en Inge van Dijk over het bevorderen van de uitwisseling tussen lokale bestuurders en religieuze organisaties (Kamerstuk 36200-VII-31)</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Vaststelling van de begrotingsstaten van het Ministerie van Binnenlandse Zaken en Koninkrijksrelaties (VII) voor het jaar 2023; Brief regering; Uitvoering van de motie van de leden Bikker en Inge van Dijk over het bevorderen van de uitwisseling tussen lokale bestuurders en religieuze organisaties (Kamerstuk 36200-VII-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