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6<text:tab/>AMENDEMENT VAN DE LEDEN VAN BAARLE EN AZARKAN</text:h>
      <text:p text:style-name="ifm_p_ifm">Ontvangen 7 oktober 2022</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Openbaar bestuur en democratie</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1 Openbaar bestuur en democratie</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it amendement voorziet in het aanvullend toekennen van 1 miljoen euro voor de Nationaal Coördinator tegen Discriminatie en Racisme (NCDR). In onafhankelijk onderzoek naar de instelling van de NCDR is gesteld dat de NCDR een budget zou moeten hebben, na een ingroeiperiode, van circa 5 miljoen euro. Het huidige budget van 2,5 miljoen euro voldoet hier bij lange na niet aan. De indieners reserveren daarom voor het volgende jaar 1 miljoen euro ter aanvullende financiering van de NCDR, als eerste stap richting het budget dat onafhankelijk is geadviseerd. Met dit bedrag kan de NCDR meer inzet plegen op beleidsvoorbereiding en interventies. Het bedrag wordt gedekt uit de vrij besteedbare ruimte binnen artikel 1 van de begroting Binnenlandse Zaken.</text:p>
      <text:p text:style-name="ifm_p_mt.5.08mm_ifm"><text:line-break/>Van Baarle<text:line-break/><text:line-break/>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6<text:tab/><text:page-number text:select-page="current"/></text:p>
      </style:footer>
    </style:master-page>
    <style:master-page xmlns:sdu-fn="http://schema.sdu.nl/2011/07/functions" style:name="Landscape" style:page-layout-name="landscape-margin-text">
      <style:footer>
        <text:p text:style-name="footer">Tweede Kamer, vergaderjaar 2022-2023, 36 200 V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Amendement; Amendement van de leden Van Baarle en Azarkan over extra budget voor de Nationaal Coördinator tegen Discriminatie en Racisme</dc:title>
    <meta:user-defined meta:name="OVERHEIDop.ParlID/DC.identifier">kst-36200-VII-16</meta:user-defined>
    <meta:user-defined meta:name="OVERHEIDop.ondernummer">16</meta:user-defined>
    <meta:user-defined meta:name="DCTERMS.W3CDTF/DCTERMS.available">2022-11-07</meta:user-defined>
    <meta:user-defined meta:name="OVERHEIDop.KamerstukTypen/DC.type">Amendement</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Amendement van de leden Van Baarle en Azarkan over extra budget voor de Nationaal Coördinator tegen Discriminatie en Racisme</meta:user-defined>
    <meta:user-defined meta:name="OVERHEIDop.indiener">F. Azarkan</meta:user-defined>
    <meta:user-defined meta:name="OVERHEIDop.indiener">S.R.T. van Baarle</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Vaststelling van de begrotingsstaten van het Ministerie van Binnenlandse Zaken en Koninkrijksrelaties (VII) voor het jaar 2023; Amendement; Amendement van de leden Van Baarle en Azarkan over extra budget voor de Nationaal Coördinator tegen Discriminatie en Rac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