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59<text:tab/>BRIEF VAN DE MINISTER VAN BINNENLANDSE ZAKEN EN KONINKRIJKSRELATIES</text:h>
      <text:p text:style-name="ifm_p_mt.3.76mm_ifm">Aan de Voorzitter van de Tweede Kamer der Staten-Generaal</text:p>
      <text:p text:style-name="ifm_p_mt.3.76mm_ifm">Den Haag, 5 april 2023</text:p>
      <text:p text:style-name="ifm_p_mt.3.76mm_ifm">De vaste commissie voor Binnenlandse Zaken heeft mij bij brief van 28 november 2022 verzocht om een afschrift van mijn reactie aan de Nederlandse Vereniging voor Raadsleden inzake de rol van de gemeenteraad bij benoeming, schorsing en ontslag van een waarnemend burgemeester. Hierbij doe ik u dit afschrift toekom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9<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Afschrift brief aan de Nederlandse Vereniging voor Raadsleden (NVvR) inzake de rol van de gemeenteraad bij benoeming, schorsing en ontslag van een waarnemend burgemeester</dc:title>
    <meta:user-defined meta:name="OVERHEIDop.ParlID/DC.identifier">kst-36200-VII-159</meta:user-defined>
    <meta:user-defined meta:name="OVERHEIDop.ondernummer">159</meta:user-defined>
    <meta:user-defined meta:name="DCTERMS.W3CDTF/DCTERMS.available">2023-04-07</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fschrift brief aan de Nederlandse Vereniging voor Raadsleden (NVvR) inzake de rol van de gemeenteraad bij benoeming, schorsing en ontslag van een waarnemend burgemeester</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Vaststelling van de begrotingsstaten van het Ministerie van Binnenlandse Zaken en Koninkrijksrelaties (VII) voor het jaar 2023; Brief regering; Afschrift brief aan de Nederlandse Vereniging voor Raadsleden (NVvR) inzake de rol van de gemeenteraad bij benoeming, schorsing en ontslag van een waarnemend burgeme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