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7
      <text:tab/>BRIEF VAN DE MINISTER VAN BINNENLANDSE ZAKEN EN KONINKRIJKSRELATIES</text:h>
      <text:p text:style-name="ifm_p_mt.3.76mm_ifm">Aan de Voorzitter van de Tweede Kamer der Staten-Generaal</text:p>
      <text:p text:style-name="ifm_p_mt.3.76mm_ifm">Den Haag, 22 maart 2023</text:p>
      <text:p text:style-name="ifm_p_mt.3.76mm_ifm">Bijgaand stuur ik u de handreiking <text:span text:style-name="ifm_span_font.italic_ifm">«Privaatrechtelijke samenwerking door decentrale overheden: Handreiking voor decentrale volksvertegenwoordigers»</text:span> toe. Met deze handreiking biedt mijn ministerie een praktisch toepasbaar kader ten behoeve van de democratische controle op privaatrechtelijke samenwerkingen. Het doel daarvan is om decentrale volksvertegenwoordigers meer grip te laten hebben en houden op uiteenlopende vormen van privaatrechtelijke samenwerkingen door decentrale overheden. Met het vervaardigen van deze handreiking is tevens uitvoering gegeven aan de motie van het lid Bromet.<text:note text:id="ID-1082076-d36e77" text:note-class="footnote"><text:note-citation text:label="1 ">1</text:note-citation><text:note-body><text:p text:style-name="ifm_p_font.normal_size.6.93pt_mt..5mm_indent.-0.1161in_mleft.0.1161in_ifm">Kamerstuk 35 513, nr. 11.</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7<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Handreiking ‘Privaatrechtelijke samenwerking door decentrale overheden: Handreiking voor decentrale volksvertegenwoordigers’</dc:title>
    <meta:user-defined meta:name="OVERHEIDop.ParlID/DC.identifier">kst-36200-VII-157</meta:user-defined>
    <meta:user-defined meta:name="OVERHEIDop.ondernummer">157</meta:user-defined>
    <meta:user-defined meta:name="DCTERMS.W3CDTF/DCTERMS.available">2023-03-24</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Handreiking ‘Privaatrechtelijke samenwerking door decentrale overheden: Handreiking voor decentrale volksvertegenwoordigers’</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Vaststelling van de begrotingsstaten van het Ministerie van Binnenlandse Zaken en Koninkrijksrelaties (VII) voor het jaar 2023; Brief regering; Handreiking ‘Privaatrechtelijke samenwerking door decentrale overheden: Handreiking voor decentrale volksvertegenwoord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