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VII-1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55<text:tab/>BRIEF VAN DE MINISTER VAN BINNENLANDSE ZAKEN EN KONINKRIJKSRELATIES</text:h>
      <text:p text:style-name="ifm_p_mt.3.76mm_ifm">Aan de Voorzitter van de Tweede Kamer der Staten-Generaal</text:p>
      <text:p text:style-name="ifm_p_mt.3.76mm_ifm">Den Haag, 20 februari 2023</text:p>
      <text:p text:style-name="ifm_p_mt.3.76mm_ifm">Naar aanleiding van de publicatie van de jaarlijkse Corruption Perception Index (CPI) van Transparency International heeft het lid Omtzigt de regering verzocht om de voortgangsinformatie over de implementatie van de aanbevelingen volgend uit de vijfde evaluatieronde van GRECO te delen met uw Kamer. Middels deze brief kom ik, mede namens de Minister van Justitie en Veiligheid en de Minister van Defensie, tegemoet aan dit verzoek.</text:p>
      <text:p text:style-name="ifm_p_mt.3.76mm_ifm">De voortgangsinformatie is, conform de deadline van GRECO, op 29 december 2022 gedeeld met GRECO. De voortgangsinformatie informeert GRECO onder andere over de recent aangenomen gedragscode, de publieke consultatie van de wet gewezen bewindspersonen en het onderzoek van Prof. Braun betreffende de implementatie van een lobbyregister. Hiermee komt Nederland tevens tegemoet aan de verbeterpunten zoals aangedragen door Transparency International naar aanleiding van de recent gepubliceerde CPI<text:note text:id="ID-1075898-d36e71" text:note-class="footnote"><text:note-citation text:label="1 ">1</text:note-citation><text:note-body><text:p text:style-name="ifm_p_font.normal_size.6.93pt_mt..5mm_indent.-0.1161in_mleft.0.1161in_ifm">Op 31 januari 2022 publiceerde Transparency Internationaal haar jaarlijkse Corruption Perception Index (CPI). Nederland behoudt de 8<text:span text:style-name="ifm_span_font.superscript_size.6.93pt_ifm">ste</text:span> plek op de Index, maar kent een lagere score dan in de voorgaande jaren.</text:p></text:note-body></text:note>.</text:p>
      <text:p text:style-name="ifm_p_mt.3.76mm_ifm">De vijfde evaluatieronde GRECO heeft betrekking op corruptiebestrijding en bevordering van integriteit ten aanzien van bewindspersonen en de Nationale Politie en Koninklijke Marechaussee. Annexen A, I en J worden op vertrouwelijke basis verstrekt, omdat deze vertrouwelijke informatie bevatten over interne systemen bij de politie waarbij het niet wenselijk is dat eenieder daar kennis van neemt. Deze documenten zijn tevens vertrouwelijk verstrekt aan GRECO. Aan de hand van de voortgangsinformatie stelt GRECO een nalevingsrapport op. Na vaststelling van het nalevingsrapport zal dit met uw Kamer worden gedeel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55<text:tab/><text:page-number text:select-page="current"/></text:p>
      </style:footer>
    </style:master-page>
    <style:master-page xmlns:sdu-fn="http://schema.sdu.nl/2011/07/functions" style:name="Landscape" style:page-layout-name="landscape-margin-text">
      <style:footer>
        <text:p text:style-name="footer">Tweede Kamer, vergaderjaar 2022-2023, 36 200 VII,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Voortgangsinformatie vijfde evaluatieronde GRECO</dc:title>
    <meta:user-defined meta:name="OVERHEIDop.ParlID/DC.identifier">kst-36200-VII-155</meta:user-defined>
    <meta:user-defined meta:name="OVERHEIDop.ondernummer">155</meta:user-defined>
    <meta:user-defined meta:name="DCTERMS.W3CDTF/DCTERMS.available">2023-02-22</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Voortgangsinformatie vijfde evaluatieronde GRECO</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Vaststelling van de begrotingsstaten van het Ministerie van Binnenlandse Zaken en Koninkrijksrelaties (VII) voor het jaar 2023; Brief regering; Voortgangsinformatie vijfde evaluatieronde GRE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