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2
      <text:tab/>BRIEF VAN DE MINISTER VAN BINNENLANDSE ZAKEN EN KONINKRIJKSRELATIES</text:h>
      <text:p text:style-name="ifm_p_mt.3.76mm_ifm">Aan de Voorzitter van de Tweede Kamer der Staten-Generaal</text:p>
      <text:p text:style-name="ifm_p_mt.3.76mm_ifm">Den Haag, 6 februari 2023</text:p>
      <text:p text:style-name="ifm_p_mt.3.76mm_ifm">Recentelijk zijn er verschillende adviezen uitgebracht over het bewaren en beheren van chatberichten bij de overheid. Zo is op verzoek van uw Kamer in september 2022 het advies van de parlementair advocaat gepubliceerd<text:note text:id="ID-1072876-d36e75" text:note-class="footnote"><text:note-citation text:label="1 ">1</text:note-citation><text:note-body><text:p text:style-name="ifm_p_font.normal_size.6.93pt_mt..5mm_indent.-0.1161in_mleft.0.1161in_ifm"><text:span text:style-name="ifm_span_font.italic_size.6.93pt_ifm">Kamerstuk </text:span> 
                        36 200 VII, nr. 6</text:p></text:note-body></text:note>, is in oktober 2022 het rapport van de Inspectie Overheidsinformatie en Erfgoed opgeleverd<text:note text:id="ID-1072876-d36e85" text:note-class="footnote"><text:note-citation text:label="2 ">2</text:note-citation><text:note-body><text:p text:style-name="ifm_p_font.normal_size.6.93pt_mt..5mm_indent.-0.1161in_mleft.0.1161in_ifm">Bijlage bij Kamerstuk 36 200 III, nr. 4</text:p></text:note-body></text:note> en heeft op 19 januari jl. het Adviescollege Openbaarheid en Informatiehuishouding zijn advies aan mij overhandigd.</text:p>
      <text:p text:style-name="ifm_p_mt.3.76mm_ifm">Het advies van het Adviescollege Openbaarheid en Informatiehuishouding deel ik hierbij met uw Kamer<text:note text:id="ID-1072876-d36e97" text:note-class="footnote"><text:note-citation text:label="3 ">3</text:note-citation><text:note-body><text:p text:style-name="ifm_p_font.normal_size.6.93pt_mt..5mm_indent.-0.1161in_mleft.0.1161in_ifm">Zie bijlage</text:p></text:note-body></text:note>. In dat kader merk ik op dat er naar verwachting eind februari 2023 nog een reflectie van de Algemeen Rijksarchivaris op dit advies volgt. Met deze brief bied ik u tevens het onlangs opgeleverde advies aan van de regeringscommissaris Informatiehuishouding over «het bewaren en beheren van chatberichten». Ook dit advies is bijgevoegd als bijlage bij deze Kamerbrief.</text:p>
      <text:p text:style-name="ifm_p_mt.3.76mm_ifm">Bij het in ontvangst nemen van het advies van het Adviescollege Openbaarheid en Informatiehuishouding op donderdag 19 januari jl. heb ik – in lijn met de Kaderwet adviescolleges – aangegeven uiterlijk 19 april 2023 met een kabinetsreactie te zullen komen. Deze kabinetsreactie zal gebaseerd zijn op een integrale afweging van alle bovengenoemde adviezen. Het vergt tijd om dit zorgvuldig te kunnen doen waarbij alle zaken in samenhang dienen te worden bezi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2<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Adviezen over het bewaren en beheren van chatberichten bij de overheid</dc:title>
    <meta:user-defined meta:name="OVERHEIDop.ParlID/DC.identifier">kst-36200-VII-152</meta:user-defined>
    <meta:user-defined meta:name="OVERHEIDop.ondernummer">152</meta:user-defined>
    <meta:user-defined meta:name="DCTERMS.W3CDTF/DCTERMS.available">2023-02-08</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dviezen over het bewaren en beheren van chatberichten bij de overheid</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Vaststelling van de begrotingsstaten van het Ministerie van Binnenlandse Zaken en Koninkrijksrelaties (VII) voor het jaar 2023; Brief regering; Adviezen over het bewaren en beheren van chatberichten bij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