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12.26pt_mt.7.52mm_indent.-58.5mm_ifm" text:outline-level="1">36 200<text:s/>XIII<text:tab/>Vaststelling van de begrotingsstaten van het Ministerie van Economische Zaken en Klimaat (XIII) voor het jaar 2023</text:h>
      <text:h text:style-name="ifm_p_font.bold_size.12.26pt_mt.7.52mm_indent.-58.5mm_ifm" text:outline-level="1">36 200<text:s/>VI<text:tab/>Vaststelling van de begrotingsstaten van het Ministerie van Justitie en Veiligheid (VI) voor het jaar 2023</text:h>
      <text:h text:style-name="ifm_p_font.bold_size.9.06pt_mt.18.8mm_indent.-58.5mm_ifm" text:outline-level="1">Nr. 150
      <text:tab/>BRIEF VAN DE STAATSSECRETARIS VAN BINNENLANDSE ZAKEN EN KONINKRIJKSRELATIES EN DE MINISTERS VAN ECONOMISCHE ZAKEN EN KLIMAAT EN VAN JUSTITIE EN VEILIGHEID</text:h>
      <text:p text:style-name="ifm_p_mt.3.76mm_ifm">Aan de Voorzitter van de Tweede Kamer der Staten-Generaal</text:p>
      <text:p text:style-name="ifm_p_mt.3.76mm_ifm">Den Haag, 18 november 2022</text:p>
      <text:p text:style-name="ifm_p_mt.3.76mm_ifm">Tijdens het Wetgevingsoverleg (WGO) van 14 november jl. (Kamerstukken 36 200 VII en 36 200 XIII en 36 200 VI, nr. 116) is er door uw Kamer een aantal moties ingediend, die betrekking hebben op de begrotingsonderdelen van BiZa, EZK en J&amp;V die zien op digitalisering. Uw Kamer heeft verzocht de appreciatie op de moties schriftelijk in te brengen. Met deze brief wordt invulling gegeven aan dat verzoek. De appreciatie op de moties inclusief toelichting is opgenomen in bijlage 1.</text:p>
      <text:p text:style-name="ifm_p_mt.3.76mm_ifm">Naast de appreciatie op de moties die u in de bijlage bij deze brief aantreft, is tijdens het debat toegezegd in de tweede termijn terug te komen op twee openstaande vragen. Wegens gebrek aan tijd was er geen gelegenheid om te antwoorden. Via deze weg willen wij vooralsnog ingaan op deze vragen.</text:p>
      <text:p text:style-name="ifm_p_mt.3.76mm_ifm">Kamerlid Dekker-Abdulaziz (D66) vroeg waar precies in de DSA wordt ingegaan op de risico’s van een online product of dienst voor de rechten van kinderen. Het antwoord is opgenomen in de toelichting bij de appreciatie op motie met Kamerstuk 36 200 VII, nr. 78, namelijk DSA artikel 34, eerste lid, onder d.</text:p>
      <text:p text:style-name="ifm_p_mt.3.76mm_ifm">Tevens stelde Kamerlid Dekker-Abdulaziz (D66) de vraag over handel in data, die door overheidsinstanties worden ingewonnen. Het kabinet zal hierop schriftelijk reageren gezien het meervoudige karakter van de vraag en de daarmee samenhangende complexere beantwoording.</text:p>
      <text:p text:style-name="ifm_p_mt.3.76mm_ifm">De reactie ontvangt uw Kamer dit voorjaar.</text:p>
      <text:p text:style-name="ifm_p_mt.5.08mm_ifm">De Staatssecretaris van Binnenlandse Zaken en Koninkrijksrelaties,<text:line-break/>A.C. van<text:s/>Huffelen</text:p>
      <text:p text:style-name="ifm_p_mt.3.76mm_ifm">De Minister van Economische Zaken en Klimaat,<text:line-break/>M.A.M.<text:s/>Adriaansens</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50<text:tab/><text:page-number text:select-page="current"/></text:p>
      </style:footer>
    </style:master-page>
    <style:master-page xmlns:sdu-fn="http://schema.sdu.nl/2011/07/functions" style:name="Landscape" style:page-layout-name="landscape-margin-text">
      <style:footer>
        <text:p text:style-name="footer">Tweede Kamer, vergaderjaar 2022-2023, 36 200 VI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Appreciatie van moties, ingediend tijdens Wetgevingsoverleg van 14 november, over de begrotingsonderdelen van BiZa, EZK en J&amp;V die zien op digitalisering</dc:title>
    <meta:user-defined meta:name="OVERHEIDop.ParlID/DC.identifier">kst-36200-VII-150</meta:user-defined>
    <meta:user-defined meta:name="OVERHEIDop.ondernummer">150</meta:user-defined>
    <meta:user-defined meta:name="DCTERMS.W3CDTF/DCTERMS.available">2023-02-01</meta:user-defined>
    <meta:user-defined meta:name="OVERHEIDop.KamerstukTypen/DC.type">Brief</meta:user-defined>
    <meta:user-defined meta:name="OVERHEIDop.dossiernummer">36200-VII;36200-XIII;36200-VI</meta:user-defined>
    <meta:user-defined meta:name="OVERHEIDop.configuratie">https://repository.officiele-overheidspublicaties.nl/MasterConfiguraties/MC-OEP-Kamerstuk-Web/1.3/xml/MC-OEP-Kamerstuk-Web.xml</meta:user-defined>
    <meta:user-defined meta:name="OVERHEIDop.documenttitel">Appreciatie van moties, ingediend tijdens Wetgevingsoverleg van 14 november, over de begrotingsonderdelen van BiZa, EZK en J&amp;V die zien op digitalisering</meta:user-defined>
    <meta:user-defined meta:name="OVERHEIDop.indiener">D. Yesilgöz-Zegerius</meta:user-defined>
    <meta:user-defined meta:name="OVERHEIDop.indiener">M.A.M. Adriaansens</meta:user-defined>
    <meta:user-defined meta:name="OVERHEIDop.indiener">A.C. van Huffel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Vaststelling van de begrotingsstaten van het Ministerie van Binnenlandse Zaken en Koninkrijksrelaties (VII) voor het jaar 2023; Brief regering; Appreciatie van moties, ingediend tijdens Wetgevingsoverleg van 14 november, over de begrotingsonderdelen van BiZa, EZK en J&amp;V die zien op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