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6
      <text:tab/>BRIEF MINISTER VAN BINNENLANDSE ZAKEN EN KONINKRIJKSRELATIES</text:h>
      <text:p text:style-name="ifm_p_mt.3.76mm_ifm">Aan de Voorzitter van de Tweede Kamer der Staten-Generaal</text:p>
      <text:p text:style-name="ifm_p_mt.3.76mm_ifm">Den Haag, 18 januari 2023</text:p>
      <text:p text:style-name="ifm_p_mt.3.76mm_ifm">De vaste commissie voor Binnenlandse Zaken heeft mij bij brief om een planningsbrief voor het jaar 2023 verzocht. Bijgaand stuur ik u, mede namens de Minister voor Volkshuisvesting en Ruimtelijke Ordening en de Staatssecretaris van Binnenlandse Zaken en Koninkrijksrelaties, het planningsoverzicht voor 2023 toe. In de planning treft u het overzicht van stukken, wetsvoorstellen, brieven, onderzoeken en dergelijke die wij voornemens zijn naar uw Kamer te verzenden. Volledigheidshalve merk ik op dat slechts een deel van de stukken voorzienbaar is en dat de planning daarom nog kan worden gewijzi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een Planningsoverzicht Binnenlandse Zaken</dc:title>
    <meta:user-defined meta:name="OVERHEIDop.ParlID/DC.identifier">kst-36200-VII-146</meta:user-defined>
    <meta:user-defined meta:name="OVERHEIDop.ondernummer">146</meta:user-defined>
    <meta:user-defined meta:name="DCTERMS.W3CDTF/DCTERMS.available">2023-01-20</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een Planningsoverzicht Binnenlandse Zak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Vaststelling van de begrotingsstaten van het Ministerie van Binnenlandse Zaken en Koninkrijksrelaties (VII) voor het jaar 2023; Brief regering; Reactie op verzoek commissie over een Planningsoverzicht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