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12.26pt_mt.7.52mm_indent.-58.5mm_ifm" text:outline-level="1">36 200<text:s/>IIA<text:tab/>Vaststelling van de begrotingsstaat van de Staten-Generaal (IIA) voor het jaar 2023</text:h>
      <text:h text:style-name="ifm_p_font.bold_size.12.26pt_mt.7.52mm_indent.-58.5mm_ifm" text:outline-level="1">36 200<text:s/>IIB<text:tab/>Vaststelling van de begrotingsstaat van de overige Hoge Colleges van Staat, Kabinetten van de Gouverneurs en de Kiesraad (IIB) voor het jaar 2023</text:h>
      <text:h text:style-name="ifm_p_font.bold_size.12.26pt_mt.7.52mm_indent.-58.5mm_ifm" text:outline-level="1">36 200<text:s/>B<text:tab/>Vaststelling van de begrotingsstaat van het gemeentefonds voor het jaar 2023</text:h>
      <text:h text:style-name="ifm_p_font.bold_size.12.26pt_mt.7.52mm_indent.-58.5mm_ifm" text:outline-level="1">36 200<text:s/>C<text:tab/>Vaststelling van de begrotingsstaat van het provinciefonds voor het jaar 2023</text:h>
      <text:h text:style-name="ifm_p_font.bold_size.9.06pt_mt.18.8mm_indent.-58.5mm_ifm" text:outline-level="1">Nr. 141
      <text:tab/>BRIEF VAN DE MINISTER VAN BINNENLANDSE ZAKEN EN KONINKRIJKSRELATIES</text:h>
      <text:p text:style-name="ifm_p_mt.3.76mm_ifm">Aan de Voorzitter van de Tweede Kamer der Staten-Generaal</text:p>
      <text:p text:style-name="ifm_p_mt.3.76mm_ifm">Den Haag, 16 december 2022</text:p>
      <text:p text:style-name="ifm_p_mt.3.76mm_ifm">De comptabiliteitswet schrijft voor dat alle majeure wijzigingen die na de tweede suppletoire begroting zijn opgetreden, uiterlijk drie dagen voor aanvang van het Kerstreces gemeld moeten worden aan beide Kamers der Staten-Generaal. Hierbij informeer ik uw Kamer over zaken die bij de realisatie van de begroting 2022 raken aan het artikelniveau in de begrotingen Staten-Generaal (IIA), Overige Hoge Colleges van Staat, Kabinetten van de Gouverneurs en de Kiesraad (IIB), Binnenlandse Zaken en Koninkrijksrelaties (VII), Gemeentefonds (B) en Provinciefonds (C) voor zowel de verplichtingen, de uitgaven als de ontvangsten. Ook vinden er op een aantal artikelen van begrotingshoofdstuk VII beleidsmatige mutaties plaats, welke eveneens worden toegelicht in deze brief.</text:p>
      <text:p text:style-name="ifm_p_ifm">De hieronder genoemde onderwerpen hebben zich voorgedaan na de besluitvorming over de Najaarsnota 2022 en maken geen onderdeel uit van de tweede suppletoire begrotingen 2022. De begrotingswijzigingen die met de genoemde onderwerpen samenhangen, zullen als onderdeel van de realisatie van de begroting 2022, in de Slotwet 2022 worden verwerkt.</text:p>
      <text:h text:style-name="ifm_p_font.bold_mt.3.76mm_page.keep-with-next_ifm" text:outline-level="1">Staten-Generaal (IIA)</text:h>
      <text:h text:style-name="ifm_p_font.bold_mt.3.76mm_page.keep-with-next_ifm" text:outline-level="1">Artikel 3 – Wetgeving en controle Tweede Kamer</text:h>
      <text:p text:style-name="ifm_p_mt.3.76mm_ifm">Op artikel 3 wordt naar verwachting het uitgavenbudget met circa € 0,3 mln. overschreden ten opzichte van de stand tweede suppletoire begroting 2022. De overschrijding wordt hoofdzakelijk veroorzaakt door hogere apparaatsuitgaven. Het verplichtingenbudget wordt naar verwachting met € 3,5 mln. overschreden. In december worden er verschillende verplichtingen vastgelegd voor externe inhuur en een contract voor beheer en onderhoud.</text:p>
      <text:h text:style-name="ifm_p_font.bold_mt.3.76mm_page.keep-with-next_ifm" text:outline-level="1">Overige Hoge Colleges van Staat, Kabinetten van de Gouverneurs en de Kiesraad (IIB)</text:h>
      <text:h text:style-name="ifm_p_font.bold_mt.3.76mm_page.keep-with-next_ifm" text:outline-level="1">Artikel 1 – Raad van State</text:h>
      <text:p text:style-name="ifm_p_mt.3.76mm_ifm">Op artikel 1 wordt naar verwachting het verplichtingenbudget met circa € 2,3 mln. overschreden. In december 2022 worden diverse verplichtingen voor 2023 vastgelegd. Het betreft jaarlijkse verplichtingen met betrekking tot bedrijfsvoeringaspecten zoals inhuurcontracten.</text:p>
      <text:h text:style-name="ifm_p_font.bold_mt.3.76mm_page.keep-with-next_ifm" text:outline-level="1">Artikel 2 – Algemene Rekenkamer</text:h>
      <text:p text:style-name="ifm_p_mt.3.76mm_ifm">Op artikel 2 wordt naar verwachting het verplichtingenbudget met circa € 3,5 mln. overschreden. Eind 2022 worden er verschillende meerjarige contracten, zoals leasecontracten, vastgelegd.</text:p>
      <text:h text:style-name="ifm_p_font.bold_mt.3.76mm_page.keep-with-next_ifm" text:outline-level="1">Artikel 3 – Nationale ombudsman</text:h>
      <text:p text:style-name="ifm_p_mt.3.76mm_ifm">Door indexatie van de tarieven die gesteld worden voor de medeoverheden worden er door de Nationale ombudsman € 54.000 meer ontvangsten gerealiseerd dan begroot. Deze meerontvangsten betreffen de vergoeding vanuit medeoverheden voor de taakuitoefening van de Nationale ombudsman voor de medeoverheden. Hiervoor zal een desaldering plaatsvinden bij Slotwet 2022. De uitgaven, verplichtingen en ontvangsten nemen hierdoor toe.</text:p>
      <text:h text:style-name="ifm_p_font.bold_mt.3.76mm_page.keep-with-next_ifm" text:outline-level="1">Binnenlandse Zaken en Koninkrijksrelaties (VII)</text:h>
      <text:h text:style-name="ifm_p_font.bold_mt.3.76mm_page.keep-with-next_ifm" text:outline-level="1">Artikel 3 – Woningmarkt</text:h>
      <text:p text:style-name="ifm_p_mt.3.76mm_ifm">Exclusief de huurtoeslag is er op artikelniveau naar verwachting geen sprake van overschrijdingen. Voor de Woningbouwimpuls (WBI) wordt onderuitputting verwacht. Het beeld is op dit moment is nog niet definitief maar zal volgen bij Slotwet 2022. Voor de WBI is 100% Eindejaarsmarge (EJM) afgesproken. Bij Slotwet 2022 vinden nog wel enkele overboekingen naar het Btw-compensatiefonds plaats.</text:p>
      <text:h text:style-name="ifm_p_font.underline_mt.3.76mm_page.keep-with-next_ifm" text:outline-level="1">Artikelonderdeel 3.1 Woningmarkt</text:h>
      <text:h text:style-name="ifm_p_font.italic_mt.3.76mm_page.keep-with-next_ifm" text:outline-level="1">Uitvoering huurtoeslag (inkomensoverdrachten en ontvangsten)</text:h>
      <text:p text:style-name="ifm_p_mt.3.76mm_ifm">Tot en met oktober blijft de huurtoeslag in 2022 per saldo circa € 86 mln. achter op de raming. Bij de uitgaven komen de voorschotten en de nabetalingen circa € 128 mln. lager uit. Dit komt met name door minder instroom van nieuwe huurtoeslagaanvragers en een lagere gemiddelde huurprijs dan verwacht. Bij de ontvangsten komen de invorderingen circa € 42 mln. lager uit. Dit komt onder andere doordat de invorderingen als een van de coronamaatregelen tijdelijk waren gepauzeerd. Hoe de huurtoeslag voor heel 2022 uitkomt, is nog niet bekend. Het beeld kan de laatste maanden nog wijzigen.</text:p>
      <text:h text:style-name="ifm_p_font.underline_mt.3.76mm_page.keep-with-next_ifm" text:outline-level="1">Artikelonderdeel 3.3 Woningbouw</text:h>
      <text:h text:style-name="ifm_p_font.italic_mt.3.76mm_page.keep-with-next_ifm" text:outline-level="1">Flexpools (bijdrage aan medeoverheden)</text:h>
      <text:p text:style-name="ifm_p_mt.3.76mm_ifm">Ten behoeve van de financiering van capaciteitsondersteuning voor het voorkomen van vertragingen in de voorfase van de woningbouw, zijn specifieke uitkeringen uitgekeerd. Hiervoor wordt bij Slotwet 2022 € 5,6 mln. overgeheveld naar het Btw-compensatiefonds.</text:p>
      <text:h text:style-name="ifm_p_font.italic_mt.3.76mm_page.keep-with-next_ifm" text:outline-level="1">Woningbouwimpuls (bijdrage aan medeoverheden)</text:h>
      <text:p text:style-name="ifm_p_mt.3.76mm_ifm">Voor de vierde tranche van de woningbouwimpuls zijn in december de specifieke uitkeringen uitgekeerd aan de gemeenten. In het kader van de vierde tranche van de woningbouwimpuls vindt een afdracht van btw plaats voor de projecten die in 2022 zijn uitgekeerd. Deze aanvragen zijn momenteel nog niet geheel beoordeeld. Naar verwachting zal hiervoor bij Slotwet 2022 minimaal € 15,3 mln. worden overgeheveld naar het Btw-compensatiefonds.</text:p>
      <text:h text:style-name="ifm_p_font.italic_mt.3.76mm_page.keep-with-next_ifm" text:outline-level="1">Aandachtsgroepen (bijdrage medeoverheden)</text:h>
      <text:p text:style-name="ifm_p_mt.3.76mm_ifm">Voor de regeling voor de huisvesting van aandachtsgroepen zijn specifieke uitkeringen uitgekeerd. De aanvragen zijn hiervan nog niet geheel beoordeeld. Naar verwachting wordt hiervoor bij Slotwet 2022 minimaal € 3,4 mln. overgeheveld naar het Btw-compensatiefonds.</text:p>
      <text:h text:style-name="ifm_p_font.italic_mt.3.76mm_page.keep-with-next_ifm" text:outline-level="1">Stimuleringsregeling flex- en transformatiewoningen (bijdrage medeoverheden)</text:h>
      <text:p text:style-name="ifm_p_mt.3.76mm_ifm">Voor de regeling voor de huisvesting van aandachtsgroepen zijn specifieke uitkeringen uitgekeerd. De aanvragen zijn hiervan nog niet allemaal beoordeeld. Naar verwachting wordt hiervoor bij Slotwet 2022 minimaal € 1,2 mln. overgeheveld naar het Btw-compensatiefonds.</text:p>
      <text:h text:style-name="ifm_p_font.italic_mt.3.76mm_page.keep-with-next_ifm" text:outline-level="1">Woondeals</text:h>
      <text:p text:style-name="ifm_p_mt.3.76mm_ifm">Ten behoeve van de specifieke uitkering aan de medeoverheden in het kader van de woondeals zal er een afdracht voor de btw voor circa € 521.000 worden gedaan middels een overheveling aan het btw-compensatiefonds bij Slotwet.</text:p>
      <text:h text:style-name="ifm_p_font.italic_mt.3.76mm_page.keep-with-next_ifm" text:outline-level="1">Provincie Zuid-Holland (bijdrage medeoverheden)</text:h>
      <text:p text:style-name="ifm_p_mt.3.76mm_ifm">Ten behoeve van de ontsluiting van de wijk Valkenhorst in de gemeente Katwijk ontvangt de Provincie Zuid-Holland een bijdrage van € 500.000 via een specifieke uitkering. De bijbehorende btw ter waarde van € 105.000 zal worden overgeheveld aan het btw-compensatiefonds.</text:p>
      <text:h text:style-name="ifm_p_font.italic_mt.3.76mm_page.keep-with-next_ifm" text:outline-level="1">Waddeneilanden</text:h>
      <text:p text:style-name="ifm_p_mt.3.76mm_ifm">Ten behoeve van een specifieke uitkering aan de Waddeneiland voor de stimulering van de woningbouw zal er een afdracht voor de btw voor circa € 158.000 worden gedaan middels een overheveling aan het btw-compensatiefonds bij Slotwet.</text:p>
      <text:h text:style-name="ifm_p_font.bold_mt.3.76mm_page.keep-with-next_ifm" text:outline-level="1">Artikel 4 – Energietransitie gebouwde omgeving en bouwkwaliteit</text:h>
      <text:p text:style-name="ifm_p_mt.3.76mm_ifm">Op artikelniveau is er naar verwachting geen sprake van overschrijdingen. Bij Slotwet 2022 vindt nog wel een correctieboeking binnen artikel 4 plaats.</text:p>
      <text:h text:style-name="ifm_p_font.underline_mt.3.76mm_page.keep-with-next_ifm" text:outline-level="1">Artikelonderdeel 4.1 Energietransitie en duurzaamheid</text:h>
      <text:h text:style-name="ifm_p_font.italic_mt.3.76mm_page.keep-with-next_ifm" text:outline-level="1">Energiebesparing Huursector (subsidies regelingen)</text:h>
      <text:p text:style-name="ifm_p_mt.3.76mm_ifm">Na de tweede suppletoire begroting 2022 is per abuis een negatieve verplichtingenstand ontstaan op de regeling STEP (circa € 8,5 mln.). Deze negatieve verplichtingenstand wordt bij Slotwet 2022 gecorrigeerd.</text:p>
      <text:h text:style-name="ifm_p_font.bold_mt.3.76mm_page.keep-with-next_ifm" text:outline-level="1">Artikel 5 – Ruimtelijke ordening en omgevingswet</text:h>
      <text:p text:style-name="ifm_p_mt.3.76mm_ifm">Op artikel 5 wordt het verplichtingenbudget naar verwachting met € 10 mln. overschreden ten opzichte van de tweede suppletoire begroting 2022. De oorzaak is het vastleggen van verplichtingen die voortkomen uit de jaaropdrachten 2023 aan uitvoeringsorganisaties zoals het Kadaster, Geonovum en Rijkswaterstaat. Daarnaast vallen de ontvangsten naar verwachting € 4,4 mln. lager uit dan geraamd. De afrekeningen met de uitvoeringsorganisatie over de jaaropdrachten zullen naar verwachting dit jaar niet meer plaatsvinden. Bij Slotwet 2022 vindt een overboeking van € 47.000 plaats naar het btw-compensatiefonds voor een aantal incidentele specifieke uitkeringen. Tevens vindt er bij Slotwet een overboeking naar het Mobiliteitsfonds via de begroting van het Ministerie van Infrastructuur en Waterstaat (IenW) plaats. Dit betreft de bijdrage van BZK van € 100.000 voor het programma Samen Bouwen aan Bereikbaarheid van het Ministerie van IenW.</text:p>
      <text:h text:style-name="ifm_p_font.bold_mt.3.76mm_page.keep-with-next_ifm" text:outline-level="1">Artikel 6 – Overheidsdienstverlening en informatiesamenleving</text:h>
      <text:p text:style-name="ifm_p_mt.3.76mm_ifm">Op artikelniveau is er naar verwachting geen sprake van overschrijdingen.</text:p>
      <text:h text:style-name="ifm_p_font.italic_mt.3.76mm_page.keep-with-next_ifm" text:outline-level="1">Ontvangsten RVIG</text:h>
      <text:p text:style-name="ifm_p_mt.3.76mm_ifm">De ontvangsten vallen naar verwachting € 24,6 mln. hoger uit dan geraamd. Er zal vanuit RvIG voor het reisdocumentenstelsel 24,7 mln. terugvloeien gezien de huidige omvang van de egalisatiereserve op het gewenste niveau is om de toekomstige verschillen tussen kosten en opbrengsten op te vangen. Hierdoor is dotatie vanuit het positieve resultaat aan deze reserve niet opportuun. Deze reserve is gecreëerd om prijsfluctuaties ten gevolge van de langere geldigheidsduur voor reisdocumenten op te vangen.</text:p>
      <text:h text:style-name="ifm_p_font.bold_mt.3.76mm_page.keep-with-next_ifm" text:outline-level="1">Artikel 7 – Werkgevers- en bedrijfsvoeringsbeleid</text:h>
      <text:p text:style-name="ifm_p_mt.3.76mm_ifm">Op artikel 7 wordt het verplichtingenbudget met circa € 26 mln. overschreden. Dit komt onder andere door de vastlegging van meerjarige verplichtingen. Waaronder de compensatie die de waterschappen ontvangen voor de incidentele kosten in het kader van de implementatie van de Wet Open Overheid, de verlenging van de extra personele inzet ten behoeve van de crisisnoodopvang en de meerjarige bijdragen voor Platform Open Overheidsinformatie, E-mailarchivering, Doc-Direkt en I-vakmanschap. Bij Slotwet 2022 vinden nog wel enkele verschuivingen binnen artikel 7 plaats.</text:p>
      <text:h text:style-name="ifm_p_font.underline_mt.3.76mm_page.keep-with-next_ifm" text:outline-level="1">Artikelonderdeel 7.1 Werkgevers- en bedrijfsvoeringsbeleid</text:h>
      <text:h text:style-name="ifm_p_font.italic_mt.3.76mm_page.keep-with-next_ifm" text:outline-level="1">Doorontwikkeling Rijksbrede ICT-voorziening (bijdrage aan agentschappen)</text:h>
      <text:p text:style-name="ifm_p_mt.3.76mm_ifm">Bij Slotwet 2022 vindt er binnen artikelonderdeel 7.1 een reallocatie plaats om uitgaven voor de doorontwikkeling van de Rijksbrede ICT-voorzieningen op het juiste instrument binnen de begroting te kunnen verantwoorden (circa € 6,6 mln.).</text:p>
      <text:h text:style-name="ifm_p_font.italic_mt.3.76mm_page.keep-with-next_ifm" text:outline-level="1">Diverse bijdragen (bijdrage aan agentschappen en bijdrage aan ZBO’s/RWT’s)</text:h>
      <text:p text:style-name="ifm_p_mt.3.76mm_ifm">Bij Slotwet 2022 vindt er binnen artikelonderdeel 7.1 een reallocatie plaats om bijdragen aan het UBR, Nationaal Archief, Dienst Publiek en Communicatie, Stichting ICTU en De Nederlandse Bank in het kader van informatiehuishouding op het juiste instrument binnen de begroting te kunnen verantwoorden (circa € 10,1 mln.).</text:p>
      <text:h text:style-name="ifm_p_font.italic_mt.3.76mm_page.keep-with-next_ifm" text:outline-level="1">I-functie Rijk (bijdrage aan agentschappen en bijdrage aan ZBO’s/RWT’s)</text:h>
      <text:p text:style-name="ifm_p_mt.3.76mm_ifm">Bij Slotwet 2022 vindt er binnen artikelonderdeel 7.1 een reallocatie plaats om uitgaven voor I-functie Rijk op het juiste instrument binnen de begroting te kunnen verantwoorden (circa € 2,3 mln.).</text:p>
      <text:h text:style-name="ifm_p_font.bold_mt.3.76mm_page.keep-with-next_ifm" text:outline-level="1">Gemeentefonds (B)</text:h>
      <text:p text:style-name="ifm_p_mt.3.76mm_ifm">Op artikelniveau is er naar verwachting geen sprake van overschrijdingen.</text:p>
      <text:h text:style-name="ifm_p_font.bold_mt.3.76mm_page.keep-with-next_ifm" text:outline-level="1">Provinciefonds (C)</text:h>
      <text:p text:style-name="ifm_p_mt.3.76mm_ifm">Bij het budget aan onderzoeken naar de omvang en verdeling van het provinciefonds en voor het onderhoud van het verdeelsysteem wordt het uitgavenbudget in 2022 overschreden met ca. € 83.000 op het instrument Opdrachten.</text:p>
      <text:p text:style-name="ifm_p_ifm">Belangrijkste oorzaak voor deze overschrijding is dat de aanvullende opdracht aan Cebeon voor de herijking van het provinciefonds reeds in 2022 voor een deel tot facturering is gekomen. Dit was voorzien voor 2023.</text:p>
      <text:p text:style-name="ifm_p_mt.5.08mm_ifm"><text:line-break/>Mede namens de Minister voor Volkshuisvesting en Ruimtelijke Ordening en de Staatssecretaris,<text:line-break/></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41<text:tab/><text:page-number text:select-page="current"/></text:p>
      </style:footer>
    </style:master-page>
    <style:master-page xmlns:sdu-fn="http://schema.sdu.nl/2011/07/functions" style:name="Landscape" style:page-layout-name="landscape-margin-text">
      <style:footer>
        <text:p text:style-name="footer">Tweede Kamer, vergaderjaar 2022-2023, 36 200 VI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Uitvoering begrotingen 2022, Staten-Generaal, Overige Hoge Colleges van Staat, Kabinetten van de Gouverneurs en de Kiesraad, BZK, Gemeentefonds en Provinciefonds</dc:title>
    <meta:user-defined meta:name="OVERHEIDop.ParlID/DC.identifier">kst-36200-VII-141</meta:user-defined>
    <meta:user-defined meta:name="OVERHEIDop.ondernummer">141</meta:user-defined>
    <meta:user-defined meta:name="DCTERMS.W3CDTF/DCTERMS.available">2022-12-20</meta:user-defined>
    <meta:user-defined meta:name="OVERHEIDop.KamerstukTypen/DC.type">Brief</meta:user-defined>
    <meta:user-defined meta:name="OVERHEIDop.dossiernummer">36200-VII;36200-IIA;36200-IIB;36200-B;36200-C</meta:user-defined>
    <meta:user-defined meta:name="OVERHEIDop.configuratie">https://repository.officiele-overheidspublicaties.nl/MasterConfiguraties/MC-OEP-Kamerstuk-Web/1.3/xml/MC-OEP-Kamerstuk-Web.xml</meta:user-defined>
    <meta:user-defined meta:name="OVERHEIDop.documenttitel">Uitvoering begrotingen 2022, Staten-Generaal, Overige Hoge Colleges van Staat, Kabinetten van de Gouverneurs en de Kiesraad, BZK, Gemeentefonds en Provinciefonds</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Vaststelling van de begrotingsstaten van het Ministerie van Binnenlandse Zaken en Koninkrijksrelaties (VII) voor het jaar 2023; Brief regering; Uitvoering begrotingen 2022, Staten-Generaal, Overige Hoge Colleges van Staat, Kabinetten van de Gouverneurs en de Kiesraad, BZK, Gemeentefonds en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