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40
      <text:tab/>BRIEF VAN DE MINISTER VAN BINNENLANDSE ZAKEN EN KONINKRIJKSRELATIES</text:h>
      <text:p text:style-name="ifm_p_mt.3.76mm_ifm">Aan de Voorzitter van de Tweede Kamer der Staten-Generaal</text:p>
      <text:p text:style-name="ifm_p_mt.3.76mm_ifm">Den Haag, 14 december 2022</text:p>
      <text:p text:style-name="ifm_p_mt.3.76mm_ifm">Naar aanleiding van het verzoek van Kamerlid Omtzigt tijdens de Regeling van Werkzaamheden van 13 december jl. (Handelingen II 2022/23, nr. 34, Regeling van Werkzaamheden) om informatie te ontvangen over de kabinetsreactie op het rapport van de Dialooggroep en het programma van 19 december a.s. geef ik u, mede namens de Staatssecretaris van Binnenlandse Zaken en Koninkrijksrelaties, deze informatie voor zover mogelijk.</text:p>
      <text:p text:style-name="ifm_p_mt.3.76mm_ifm">Er is verzocht om de kabinetsreactie op het rapport van de Dialooggroep op 14 december 2022 te ontvangen. Zoals ook vermeld in de Kamerbrief van 12 december jl.<text:note text:id="ID-1066025-d36e86" text:note-class="footnote"><text:note-citation text:label="1 ">1</text:note-citation><text:note-body><text:p text:style-name="ifm_p_font.normal_size.6.93pt_mt..5mm_indent.-0.1161in_mleft.0.1161in_ifm">Kamerstuk 36 200 VII, nr. 138</text:p></text:note-body></text:note> is het kabinet voornemens om op 16 december aanstaande in de ministerraad besluitvormend te beraadslagen en de kabinetsreactie op 19 december 2022 naar de beide Kamers van de Staten Generaal te verzenden.</text:p>
      <text:p text:style-name="ifm_p_mt.3.76mm_ifm">Over het programma van 19 december a.s. kan ik u melden dat Minister-President Rutte in het Nationaal Archief in Den Haag een toespraak houdt naar aanleiding van de kabinetsreactie op het rapport Ketenen van het Verleden van het adviescollege Dialooggroep Slavernijverleden.</text:p>
      <text:p text:style-name="ifm_p_mt.3.76mm_ifm">De Minister-President spreekt in aanwezigheid van betrokkenen die het kabinet sprak in aanloop naar de presentatie van de kabinetsreactie, de leden van de dialooggroep en vertegenwoordigers van de landen van het Koninkrijk en Suriname. Daarnaast is de voorzitter van uw Kamer en de voorzitters van de vaste Kamercommissies voor Binnenlandse Zaken en Koninkrijksrelaties uitgenodigd. De toespraak van de Minister-President, om 15.00uur, wordt live uitgezonden en is dus voor iedereen die dat wil te volgen.</text:p>
      <text:p text:style-name="ifm_p_mt.3.76mm_ifm">Bij de bijeenkomst zijn ook vicepremiers Hoekstra, Kaag en Schouten, Minister Bruins Slot (Binnenlandse Zaken en Koninkrijksrelaties) en Minister Dijkgraaf (Onderwijs, Cultuur en Wetenschap) aanwezig.</text:p>
      <text:p text:style-name="ifm_p_mt.3.76mm_ifm">Aansluitend aan de toespraak van de Minister-President volgt in het Nationaal Archief een besloten bijeenkomst waarin de kabinetsleden informeel in gesprek gaan met de genodigden.</text:p>
      <text:p text:style-name="ifm_p_ifm">In Suriname en op de zes eilanden van het Caribisch deel van het Koninkrijk gaan na de toespraak van de Minister-President, die live kan worden gevolgd, leden van het kabinet op locatie in gesprek met aanwezigen over de kabinetsreactie en de betekenis daarvan ter plekke<text:note text:id="ID-1066025-d36e117" text:note-class="footnote"><text:note-citation text:label="2 ">2</text:note-citation><text:note-body><text:p text:style-name="ifm_p_font.normal_size.6.93pt_mt..5mm_indent.-0.1161in_mleft.0.1161in_ifm">Minister Weerwind (Rechtsbescherming): Suriname</text:p><text:p text:style-name="ifm_p_font.normal_size.6.93pt_indent.-0.1161in_mleft.0.1161in_ifm">Staatssecretaris Van der Burg (Justitie en Veiligheid): Aruba</text:p><text:p text:style-name="ifm_p_font.normal_size.6.93pt_indent.-0.1161in_mleft.0.1161in_ifm">Staatssecretaris Van Huffelen (Koninkrijksrelaties en Digitalisering): Curaçao</text:p><text:p text:style-name="ifm_p_font.normal_size.6.93pt_indent.-0.1161in_mleft.0.1161in_ifm">Minister Kuipers (Volksgezondheid, Welzijn en Sport): Sint Maarten</text:p><text:p text:style-name="ifm_p_font.normal_size.6.93pt_indent.-0.1161in_mleft.0.1161in_ifm">Minister van Gennip (Sociale Zaken en Werkgelegenheid): Bonaire</text:p><text:p text:style-name="ifm_p_font.normal_size.6.93pt_indent.-0.1161in_mleft.0.1161in_ifm">Staatssecretaris Van Rij (Fiscaliteit en Belastingdienst): Sint Eustatius</text:p><text:p text:style-name="ifm_p_font.normal_size.6.93pt_indent.-0.1161in_mleft.0.1161in_ifm">Staatssecretaris Van Ooijen (Volksgezondheid, Welzijn en Sport): Saba</text:p></text:note-body></text:note>.</text:p>
      <text:p text:style-name="ifm_p_mt.3.76mm_ifm">Dit betekenisvolle moment maandag is ook het vertrekpunt voor het Herdenkingsjaar Slavernijverleden, dat start op 1 juli 2023, waarin het kabinet zich inzet bij te dragen aan het blijvend vergroten van kennis en verbinding in de samenleving<text:note text:id="ID-1066025-d36e142" text:note-class="footnote"><text:note-citation text:label="3 ">3</text:note-citation><text:note-body><text:p text:style-name="ifm_p_font.normal_size.6.93pt_mt..5mm_indent.-0.1161in_mleft.0.1161in_ifm">Meer informatie: https://www.rijksoverheid.nl/ministeries/ministerie-van-onderwijs-cultuur-en-wetenschap/evenementen/herdenkingsjaar-slavernijverleden-1-juli-2023-tot-1-juli-2024</text:p></text:note-body></text:note>. Ook na het bijzondere herdenkingsjaar gaat deze inzet doo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40<text:tab/><text:page-number text:select-page="current"/></text:p>
      </style:footer>
    </style:master-page>
    <style:master-page xmlns:sdu-fn="http://schema.sdu.nl/2011/07/functions" style:name="Landscape" style:page-layout-name="landscape-margin-text">
      <style:footer>
        <text:p text:style-name="footer">Tweede Kamer, vergaderjaar 2022-2023, 36 200 V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het verzoek van het lid Omtzigt, gedaan tijdens de Regeling van Werkzaamheden van 13 december 2022, om informatie te ontvangen over de kabinetsreactie op het rapport van de Dialooggroep en het programma van 19 december 2022</dc:title>
    <meta:user-defined meta:name="OVERHEIDop.ParlID/DC.identifier">kst-36200-VII-140</meta:user-defined>
    <meta:user-defined meta:name="OVERHEIDop.ondernummer">140</meta:user-defined>
    <meta:user-defined meta:name="DCTERMS.W3CDTF/DCTERMS.available">2022-12-19</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13 december 2022, om informatie te ontvangen over de kabinetsreactie op het rapport van de Dialooggroep en het programma van 19 december 2022</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Vaststelling van de begrotingsstaten van het Ministerie van Binnenlandse Zaken en Koninkrijksrelaties (VII) voor het jaar 2023; Brief regering; Reactie op het verzoek van het lid Omtzigt, gedaan tijdens de Regeling van Werkzaamheden van 13 december 2022, om informatie te ontvangen over de kabinetsreactie op het rapport van de Dialooggroep en het programma van 19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