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37
      <text:tab/>GEWIJZIGDE MOTIE VAN DE LEDEN VAN DER MOLEN EN BEVERS TER VERVANGING VAN DIE GEDRUKT ONDER NR. 130</text:h>
      <text:p text:style-name="ifm_p_ifm">Voorgesteld 13 december 2022</text:p>
      <text:p text:style-name="ifm_p_mt.3.76mm_ifm">De Kamer,</text:p>
      <text:p text:style-name="ifm_p_mt.3.76mm_ifm">gehoord de beraadslaging,</text:p>
      <text:p text:style-name="ifm_p_mt.3.76mm_ifm">constaterende dat voldoende kennis van het Fries in het middelbaar beroepsonderwijs van belang is voor de aansluiting op de arbeidsmarkt en in contacten met klanten, cliënten en patiënten;</text:p>
      <text:p text:style-name="ifm_p_mt.3.76mm_ifm">fersiket it regear DINGtiid, it Orgaan foar de Fryske taal, it fersyk te dwaan om in spesifyk ûndersyk útein te setten nei it ûnderwiis yn de Fryske taal yn it middelber beropsûnderwiis en har te freegjen foar de takomst dêrfan spesifike oanbefellings te dwaan;</text:p>
      <text:p text:style-name="ifm_p_mt.3.76mm_ifm">fersiket it regear te ferkennen, yn oansluting op it amendemint-Van der Molen c.s. (36 200 VIII, nr. 60) oer middels foar de Fryske taal, of der op basis fan it advys fan DINGtiid ek middels nedich binne foar it middelber beropsûnderwiis;</text:p>
      <text:p text:style-name="ifm_p_ifm">verzoekt de regering DINGtiid, het Orgaan foar de Fryske taal, het verzoek te doen een specifiek onderzoek te starten naar het onderwijs in de Friese taal in het middelbaar beroepsonderwijs en haar te vragen voor de toekomst daarvan specifieke aanbevelingen te doen;</text:p>
      <text:p text:style-name="ifm_p_mt.3.76mm_ifm">verzoekt de regering te verkennen, in aansluiting op het amendement Van der Molen c.s. (36 200 VIII, nr. 60) over middelen voor de Friese taal, of er op basis van het advies van DINGtiid tevens middelen benodigd zijn voor het middelbaar beroepsonderwijs,</text:p>
      <text:p text:style-name="ifm_p_mt.3.76mm_ifm">en gaat over tot de orde van de dag.</text:p>
      <text:p text:style-name="ifm_p_mt.3.76mm_ifm">Van der Molen</text:p>
      <text:p text:style-name="ifm_p_ifm">B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37<text:tab/><text:page-number text:select-page="current"/></text:p>
      </style:footer>
    </style:master-page>
    <style:master-page xmlns:sdu-fn="http://schema.sdu.nl/2011/07/functions" style:name="Landscape" style:page-layout-name="landscape-margin-text">
      <style:footer>
        <text:p text:style-name="footer">Tweede Kamer, vergaderjaar 2022-2023, 36 200 VI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gewijzigd/nader); Gewijzigde motie van de leden Van der Molen en Bevers over onderzoek starten naar het onderwijs in de Friese taal in het middelbaar beroepsonderwijs (t.v.v. 36200-VII-130)</dc:title>
    <meta:user-defined meta:name="OVERHEIDop.ParlID/DC.identifier">kst-36200-VII-137</meta:user-defined>
    <meta:user-defined meta:name="OVERHEIDop.ondernummer">137</meta:user-defined>
    <meta:user-defined meta:name="DCTERMS.W3CDTF/DCTERMS.available">2022-12-14</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Gewijzigde motie van de leden Van der Molen en Bevers over onderzoek starten naar het onderwijs in de Friese taal in het middelbaar beroepsonderwijs (t.v.v. 36200-VII-130)</meta:user-defined>
    <meta:user-defined meta:name="OVERHEIDop.indiener">H. Bevers</meta:user-defined>
    <meta:user-defined meta:name="OVERHEIDop.indiener">H. van der Mol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Vaststelling van de begrotingsstaten van het Ministerie van Binnenlandse Zaken en Koninkrijksrelaties (VII) voor het jaar 2023; Motie (gewijzigd/nader); Gewijzigde motie van de leden Van der Molen en Bevers over onderzoek starten naar het onderwijs in de Friese taal in het middelbaar beroepsonderwijs (t.v.v. 36200-VII-1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