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35
      <text:tab/>MOTIE VAN DE LEDEN KUIKEN EN ROMKE DE JONG</text:h>
      <text:p text:style-name="ifm_p_ifm">Voorgesteld 8 december 2022</text:p>
      <text:p text:style-name="ifm_p_mt.3.76mm_ifm">De Kamer,</text:p>
      <text:p text:style-name="ifm_p_mt.3.76mm_ifm">gehoord de beraadslaging,</text:p>
      <text:p text:style-name="ifm_p_mt.3.76mm_ifm">constaterende dat de regering slechts reactief op basis van de inbreng van de provincie Fryslân en de Kamer onderhandelingen voert over de Bestjoersôfspraak Fryske Taal en Kultuer,</text:p>
      <text:p text:style-name="ifm_p_ifm">van mening dat het ambitieniveau voor de Friese taal en cultuur hoger zou moeten zijn;</text:p>
      <text:p text:style-name="ifm_p_mt.3.76mm_ifm">fersiket it regear it ambysjenivo te ferheegjen by dizze en kommende bestjoersôfspraken Fryske taal en kultuer en de Keamer te ynformearjen oer har fisy op de takomst fan de Fryske taal en de ynset yn de ûnderhannelings mei de provinsje Fryslân;</text:p>
      <text:p text:style-name="ifm_p_mt.3.76mm_ifm">verzoekt de regering het ambitieniveau te verhogen en bij deze en volgende bestjoersâfspraken Fryske taal en kultuer de Kamer te informeren over haar visie op de toekomst van de Friese taal en de inzet in de onderhandelingen met de provincie Fryslân,</text:p>
      <text:p text:style-name="ifm_p_mt.3.76mm_ifm">en gaat over tot de orde van de dag.</text:p>
      <text:p text:style-name="ifm_p_mt.3.76mm_ifm">Kuiken</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35<text:tab/><text:page-number text:select-page="current"/></text:p>
      </style:footer>
    </style:master-page>
    <style:master-page xmlns:sdu-fn="http://schema.sdu.nl/2011/07/functions" style:name="Landscape" style:page-layout-name="landscape-margin-text">
      <style:footer>
        <text:p text:style-name="footer">Tweede Kamer, vergaderjaar 2022-2023, 36 200 V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Kuiken en Romke de Jong over het ambitieniveau verhogen en de Kamer informeren over de visie op de toekomst van de Friese taal en de inzet in de onderhandelingen met de provincie Fryslan</dc:title>
    <meta:user-defined meta:name="OVERHEIDop.ParlID/DC.identifier">kst-36200-VII-135</meta:user-defined>
    <meta:user-defined meta:name="OVERHEIDop.ondernummer">135</meta:user-defined>
    <meta:user-defined meta:name="DCTERMS.W3CDTF/DCTERMS.available">2022-12-09</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Kuiken en Romke de Jong over het ambitieniveau verhogen en de Kamer informeren over de visie op de toekomst van de Friese taal en de inzet in de onderhandelingen met de provincie Fryslan</meta:user-defined>
    <meta:user-defined meta:name="OVERHEIDop.indiener">R.H. (Romke) de Jong</meta:user-defined>
    <meta:user-defined meta:name="OVERHEIDop.indiener">A.H. Kuik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Binnenlandse Zaken en Koninkrijksrelaties (VII) voor het jaar 2023; Motie; Motie van de leden Kuiken en Romke de Jong over het ambitieniveau verhogen en de Kamer informeren over de visie op de toekomst van de Friese taal en de inzet in de onderhandelingen met de provincie Frys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