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33
      <text:tab/>MOTIE VAN DE LEDEN BEVERS EN VAN DER MOL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het Rijk voornemens is uit de gemeenschappelijke regelingen voor Regionale Historische Centra te treden;</text:p>
      <text:p text:style-name="ifm_p_mt.3.76mm_ifm">overwegende dat in de Bestjoersôfspraak Fryske Taal en Kultuer 2019–2023 is afgesproken dat het Rijk deelneemt aan de gemeenschappelijke regeling Letterhoeke;</text:p>
      <text:p text:style-name="ifm_p_mt.3.76mm_ifm">overwegende dat de Kamer eerder een motie heeft aangenomen voor het behoud van de deelname aan de gemeenschappelijke regeling;</text:p>
      <text:p text:style-name="ifm_p_mt.3.76mm_ifm">van mening dat Letterkundich Museum en Dokumintaasjesintrum Tresoar van groot belang is voor de documentatie over het Fries als tweede rijkstaal;</text:p>
      <text:p text:style-name="ifm_p_mt.3.76mm_ifm">verzoekt de regering zorg te dragen voor een vorm van bestuurlijke samenwerking waarbij het duurzaam behoud van Tresoar en de bestaande financiële bijdrage daaraan worden geborgd,</text:p>
      <text:p text:style-name="ifm_p_mt.3.76mm_ifm">en gaat over tot de orde van de dag.</text:p>
      <text:p text:style-name="ifm_p_mt.3.76mm_ifm">Bever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Bevers en Van der Molen over borging van het duurzaam behoud van Tresoar en de bestaande financiële bijdrage</dc:title>
    <meta:user-defined meta:name="OVERHEIDop.ParlID/DC.identifier">kst-36200-VII-133</meta:user-defined>
    <meta:user-defined meta:name="OVERHEIDop.ondernummer">133</meta:user-defined>
    <meta:user-defined meta:name="DCTERMS.W3CDTF/DCTERMS.available">2022-12-09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vers en Van der Molen over borging van het duurzaam behoud van Tresoar en de bestaande financiële bijdrage</meta:user-defined>
    <meta:user-defined meta:name="OVERHEIDop.indiener">H. van der Molen</meta:user-defined>
    <meta:user-defined meta:name="OVERHEIDop.indiener">H. Bever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Vaststelling van de begrotingsstaten van het Ministerie van Binnenlandse Zaken en Koninkrijksrelaties (VII) voor het jaar 2023; Motie; Motie van de leden Bevers en Van der Molen over borging van het duurzaam behoud van Tresoar en de bestaande financiële bijdr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