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28
      <text:tab/>MOTIE VAN HET LID ROMKE DE JONG C.S.</text:h>
      <text:p text:style-name="ifm_p_ifm">Voorgesteld 8 december 2022</text:p>
      <text:p text:style-name="ifm_p_mt.3.76mm_ifm">De Kamer,</text:p>
      <text:p text:style-name="ifm_p_mt.3.76mm_ifm">gehoord de beraadslaging,</text:p>
      <text:p text:style-name="ifm_p_mt.3.76mm_ifm">constaterende dat het Rijk en de provincie Fryslân een niet nader uitgewerkte wettelijke gezamenlijke zorgplicht en verantwoordelijkheid hebben voor de Friese taal en cultuur;</text:p>
      <text:p text:style-name="ifm_p_mt.3.76mm_ifm">van mening dat de zorgplicht en verantwoordelijkheid in brede zin geldt voor de vitaliteit van de Friese taal en cultuur;</text:p>
      <text:p text:style-name="ifm_p_mt.3.76mm_ifm">fersiket it regear om mei de nije bestjoersôfspraak te ûndersykjen hoe't de wetlike soarchplicht en ferantwurdlikheid foar de Fryske taal en kultuer fierder útwurke wurde kin troch in kommisje en dêrby de taalfitaliteit mei te nimmen;</text:p>
      <text:p text:style-name="ifm_p_mt.3.76mm_ifm">verzoekt de regering met de nieuwe bestuursafspraak te onderzoeken hoe de wettelijke zorgplicht en verantwoordelijkheid voor de Friese taal en cultuur verder uitgewerkt kan worden door een commissie en daarbij de taalvitaliteit mee te nemen,</text:p>
      <text:p text:style-name="ifm_p_mt.3.76mm_ifm">en gaat over tot de orde van de dag.</text:p>
      <text:p text:style-name="ifm_p_mt.3.76mm_ifm">Romke de Jong</text:p>
      <text:p text:style-name="ifm_p_ifm">Tjeerd de Groot</text:p>
      <text:p text:style-name="ifm_p_ifm">De Hoop</text:p>
      <text:p text:style-name="ifm_p_ifm">Bevers</text:p>
      <text:p text:style-name="ifm_p_ifm">Van der Molen</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28<text:tab/><text:page-number text:select-page="current"/></text:p>
      </style:footer>
    </style:master-page>
    <style:master-page xmlns:sdu-fn="http://schema.sdu.nl/2011/07/functions" style:name="Landscape" style:page-layout-name="landscape-margin-text">
      <style:footer>
        <text:p text:style-name="footer">Tweede Kamer, vergaderjaar 2022-2023, 36 200 V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Romke de Jong c.s. over het verder uitwerken van de wettelijke zorgplicht en verantwoordelijkheid voor de Friese taal en cultuur door een commissie</dc:title>
    <meta:user-defined meta:name="OVERHEIDop.ParlID/DC.identifier">kst-36200-VII-128</meta:user-defined>
    <meta:user-defined meta:name="OVERHEIDop.ondernummer">128</meta:user-defined>
    <meta:user-defined meta:name="DCTERMS.W3CDTF/DCTERMS.available">2022-12-09</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Romke de Jong c.s. over het verder uitwerken van de wettelijke zorgplicht en verantwoordelijkheid voor de Friese taal en cultuur door een commissie</meta:user-defined>
    <meta:user-defined meta:name="OVERHEIDop.indiener">J.P. Kwint</meta:user-defined>
    <meta:user-defined meta:name="OVERHEIDop.indiener">H. van der Molen</meta:user-defined>
    <meta:user-defined meta:name="OVERHEIDop.indiener">H. Bevers</meta:user-defined>
    <meta:user-defined meta:name="OVERHEIDop.indiener">H.E. de Hoop</meta:user-defined>
    <meta:user-defined meta:name="OVERHEIDop.indiener">T.C. (Tjeerd) de Groot</meta:user-defined>
    <meta:user-defined meta:name="OVERHEIDop.indiener">R.H. (Romke) de Jong</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Binnenlandse Zaken en Koninkrijksrelaties (VII) voor het jaar 2023; Motie; Motie van het lid Romke de Jong c.s. over het verder uitwerken van de wettelijke zorgplicht en verantwoordelijkheid voor de Friese taal en cultuur door een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