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12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127
      <text:tab/>MOTIE VAN DE LEDEN ROMKE DE JONG EN DE HOOP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constaterende dat het Friese taalonderwijs onder druk staat en er al digitale Friese leermethoden zijn ontwikkeld door de Afûk;</text:p>
      <text:p text:style-name="ifm_p_mt.3.76mm_ifm">fersiket it regear om Europeeske gearwurking te stimulearjen troch programma's as Erasmus+ ûnder it omtinken te bringen by skoallen en partijen sadat ynnovatyf taalûnderwiis fia digitale learmetoaden foar minderheidstalen fierder stimulearre wurde kin;</text:p>
      <text:p text:style-name="ifm_p_mt.3.76mm_ifm">verzoekt de regering Europese samenwerking te stimuleren door programma's als Erasmus+ onder de aandacht te brengen bij scholen en partijen, zodat innovatief taalonderwijs via digitale leermethoden voor minderheidstalen verder gestimuleerd kan worden,</text:p>
      <text:p text:style-name="ifm_p_mt.3.76mm_ifm">en gaat over tot de orde van de dag.</text:p>
      <text:p text:style-name="ifm_p_mt.3.76mm_ifm">Romke de Jong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de leden Romke de Jong en De Hoop over innovatief digitaal taalonderwijs voor minderheidstalen stimuleren door Europese samenwerking</dc:title>
    <meta:user-defined meta:name="OVERHEIDop.ParlID/DC.identifier">kst-36200-VII-127</meta:user-defined>
    <meta:user-defined meta:name="OVERHEIDop.ondernummer">127</meta:user-defined>
    <meta:user-defined meta:name="DCTERMS.W3CDTF/DCTERMS.available">2022-12-09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Romke de Jong en De Hoop over innovatief digitaal taalonderwijs voor minderheidstalen stimuleren door Europese samenwerking</meta:user-defined>
    <meta:user-defined meta:name="OVERHEIDop.indiener">H.E. de Hoop</meta:user-defined>
    <meta:user-defined meta:name="OVERHEIDop.indiener">R.H. (Romke) de Jong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Vaststelling van de begrotingsstaten van het Ministerie van Binnenlandse Zaken en Koninkrijksrelaties (VII) voor het jaar 2023; Motie; Motie van de leden Romke de Jong en De Hoop over innovatief digitaal taalonderwijs voor minderheidstalen stimuleren door Europese samenwer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