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3
      <text:tab/>AMENDEMENT VAN HET LID BECKERMAN</text:h>
      <text:p text:style-name="ifm_p_ifm">Ontvangen 2 december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Woningmarkt </text:span> worden het verplichtingenbedrag en het uitgavenbedrag <text:span text:style-name="ifm_span_font.bold_ifm">verhoogd</text:span> met <text:span text:style-name="ifm_span_font.bold_ifm">€ 11 000</text:span> (x € 1.000).</text:p>
      <text:h text:style-name="ifm_p_font.bold_mt.5.08mm_page.keep-with-next_ifm" text:outline-level="2">Toelichting</text:h>
      <text:p text:style-name="ifm_p_mt.4.23mm_indent.0.13in_ifm">De eenmalige huurverlaging in 2023 naar 550 euro geldt nu alleen voor huurders met een inkomen tot 120% van het sociaal minimum én als zij bij een woningcorporatie huren. De indiener wenst ook huurders met een inkomen tot 120% van het sociaal minimum mee te nemen in de eenmalige huurverlaging voor mensen die niet bij een woningcorporatie huren. De indiener vindt het onrechtvaardig dat mensen benadeeld worden door iets waar ze niets aan kunnen doen.</text:p>
      <text:p text:style-name="ifm_p_mt.3.76mm_indent.0.13in_ifm">Volgens het Nibud gaat het om 108.920 huishoudens: 74.340 huishoudens betalen 7 euro per maand meer dan 550 euro en 34.580 huishoudens betalen 11 euro per maand meer dan 550 euro.</text:p>
      <text:p text:style-name="ifm_p_indent.0.13in_ifm">Gezamenlijk betalen zij in één jaar 10.809.120 euro meer. Daarom wordt met dit amendement 11 miljoen euro toegevoegd aan artikel 3.</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3<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Beckerman over een huurverlaging voor huurders met een inkomen tot 120% van het sociaal minimum die niet bij een woningcorporatie huren</dc:title>
    <meta:user-defined meta:name="OVERHEIDop.ParlID/DC.identifier">kst-36200-VII-123</meta:user-defined>
    <meta:user-defined meta:name="OVERHEIDop.ondernummer">123</meta:user-defined>
    <meta:user-defined meta:name="DCTERMS.W3CDTF/DCTERMS.available">2022-12-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Beckerman over een huurverlaging voor huurders met een inkomen tot 120% van het sociaal minimum die niet bij een woningcorporatie huren</meta:user-defined>
    <meta:user-defined meta:name="OVERHEIDop.indiener">S.M. Beckerma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Binnenlandse Zaken en Koninkrijksrelaties (VII) voor het jaar 2023; Amendement; Amendement van het lid Beckerman over een huurverlaging voor huurders met een inkomen tot 120% van het sociaal minimum die niet bij een woningcorporatie 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