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1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121
      <text:tab/>GEWIJZIGDE MOTIE VAN DE LEDEN BOUCHALLIKH EN KATHMANN TER VERVANGING VAN DIE GEDRUKT ONDER NR. 74</text:h>
      <text:p text:style-name="ifm_p_ifm">Voorgesteld 29 november 2022</text:p>
      <text:p text:style-name="ifm_p_mt.3.76mm_ifm">De Kamer,</text:p>
      <text:p text:style-name="ifm_p_mt.3.76mm_ifm">gehoord de beraadslaging,</text:p>
      <text:p text:style-name="ifm_p_mt.3.76mm_ifm">overwegende dat de Autoriteit Persoonsgegevens volgens experts nog onvoldoende middelen heeft om haar nieuwe taken goed uit te voeren;</text:p>
      <text:p text:style-name="ifm_p_mt.3.76mm_ifm">constaterende dat er mogelijk door de EU een digitaks in de toekomst wordt ingevoerd waarbij bigtechbedrijven extra belastingen moeten betalen;</text:p>
      <text:p text:style-name="ifm_p_mt.3.76mm_ifm">overwegende dat de Autoriteit Persoonsgegevens onder andere moet toezien op de activiteiten van big tech;</text:p>
      <text:p text:style-name="ifm_p_mt.3.76mm_ifm">verzoekt de regering, in ieder geval bij invoering van een digitaks, de middelen van de Autoriteit Persoonsgegevens aanzienlijk te verhogen,</text:p>
      <text:p text:style-name="ifm_p_mt.3.76mm_ifm">en gaat over tot de orde van de dag.</text:p>
      <text:p text:style-name="ifm_p_mt.3.76mm_ifm">Bouchallikh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 (gewijzigd/nader); Gewijzigde motie van de leden Bouchallikh en Kathmann over de middelen van de Autoriteit Persoonsgegevens aanzienlijk verhogen bij invoering van een digitaks (t.v.v. 36200-VII-74)</dc:title>
    <meta:user-defined meta:name="OVERHEIDop.ParlID/DC.identifier">kst-36200-VII-121</meta:user-defined>
    <meta:user-defined meta:name="OVERHEIDop.ondernummer">121</meta:user-defined>
    <meta:user-defined meta:name="DCTERMS.W3CDTF/DCTERMS.available">2022-11-30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Bouchallikh en Kathmann over de middelen van de Autoriteit Persoonsgegevens aanzienlijk verhogen bij invoering van een digitaks (t.v.v. 36200-VII-74)</meta:user-defined>
    <meta:user-defined meta:name="OVERHEIDop.indiener">B.C. Kathmann</meta:user-defined>
    <meta:user-defined meta:name="OVERHEIDop.indiener">K. Bouchallikh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9</meta:user-defined>
    <meta:user-defined meta:name="DC.title">Vaststelling van de begrotingsstaten van het Ministerie van Binnenlandse Zaken en Koninkrijksrelaties (VII) voor het jaar 2023; Motie (gewijzigd/nader); Gewijzigde motie van de leden Bouchallikh en Kathmann over de middelen van de Autoriteit Persoonsgegevens aanzienlijk verhogen bij invoering van een digitaks (t.v.v. 36200-VII-7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