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1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119
      <text:tab/>GEWIJZIGDE MOTIE VAN HET LID VAN GINNEKEN C.S. TER VERVANGING VAN DIE GEDRUKT ONDER NR. 66</text:h>
      <text:p text:style-name="ifm_p_ifm">Voorgesteld 29 november 2022</text:p>
      <text:p text:style-name="ifm_p_mt.3.76mm_ifm">De Kamer,</text:p>
      <text:p text:style-name="ifm_p_mt.3.76mm_ifm">gehoord de beraadslaging,</text:p>
      <text:p text:style-name="ifm_p_mt.3.76mm_ifm">constaterende dat ethische hacker collectieven een cruciale rol vervullen in het signaleren van digitale kwetsbaarheden bij vitale organisaties en andere bedrijven en organisaties en daarmee onze samenleving en economie beschermen tegen sabotage en spionage;</text:p>
      <text:p text:style-name="ifm_p_mt.3.76mm_ifm">constaterende dat ethische hacker collectieven dit op vrijwillige basis doen en dat dat risico’s met zich meebrengt voor de continuïteit;</text:p>
      <text:p text:style-name="ifm_p_mt.3.76mm_ifm">overwegende dat het van belang is dat zo’n collectief een duurzame structuur heeft voor kennisborging en samenwerking;</text:p>
      <text:p text:style-name="ifm_p_mt.3.76mm_ifm">verzoekt de regering ethische hacker collectieven ook als doelgroep mee te nemen in de ondersteuning van schakelorganisaties met duurzame financieringsmodellen die in de Nationale Cybersecurity Strategie is opgenomen;</text:p>
      <text:p text:style-name="ifm_p_mt.3.76mm_ifm">verzoekt de regering voor de zomer 2023 concrete voorstellen ten aanzien van duurzame financieringsmodellen voor ethische hacker collectieven aan de Kamer voor te leggen,</text:p>
      <text:p text:style-name="ifm_p_mt.3.76mm_ifm">en gaat over tot de orde van de dag.</text:p>
      <text:p text:style-name="ifm_p_mt.3.76mm_ifm">Van Ginneken</text:p>
      <text:p text:style-name="ifm_p_ifm">Kathmann</text:p>
      <text:p text:style-name="ifm_p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19<text:tab/><text:page-number text:select-page="current"/></text:p>
      </style:footer>
    </style:master-page>
    <style:master-page xmlns:sdu-fn="http://schema.sdu.nl/2011/07/functions" style:name="Landscape" style:page-layout-name="landscape-margin-text">
      <style:footer>
        <text:p text:style-name="footer">Tweede Kamer, vergaderjaar 2022-2023, 36 200 VII,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Motie (gewijzigd/nader); Gewijzigde motie van het lid Van Ginneken c.s. over duurzame financieringsmodellen voor ethischehackercollectieven (t.v.v. 36200-VII-66)</dc:title>
    <meta:user-defined meta:name="OVERHEIDop.ParlID/DC.identifier">kst-36200-VII-119</meta:user-defined>
    <meta:user-defined meta:name="OVERHEIDop.ondernummer">119</meta:user-defined>
    <meta:user-defined meta:name="DCTERMS.W3CDTF/DCTERMS.available">2022-11-30</meta:user-defined>
    <meta:user-defined meta:name="OVERHEIDop.KamerstukTypen/DC.type">Motie</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Gewijzigde motie van het lid Van Ginneken c.s. over duurzame financieringsmodellen voor ethischehackercollectieven (t.v.v. 36200-VII-66)</meta:user-defined>
    <meta:user-defined meta:name="OVERHEIDop.indiener">M. Koekkoek</meta:user-defined>
    <meta:user-defined meta:name="OVERHEIDop.indiener">B.C. Kathmann</meta:user-defined>
    <meta:user-defined meta:name="OVERHEIDop.indiener">L.M. van Ginneken</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9</meta:user-defined>
    <meta:user-defined meta:name="DC.title">Vaststelling van de begrotingsstaten van het Ministerie van Binnenlandse Zaken en Koninkrijksrelaties (VII) voor het jaar 2023; Motie (gewijzigd/nader); Gewijzigde motie van het lid Van Ginneken c.s. over duurzame financieringsmodellen voor ethischehackercollectieven (t.v.v. 36200-VII-6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