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12
      <text:tab/>MOTIE VAN HET LID VAN HAGA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er sprake is van een enorme wooncrisis;</text:p>
      <text:p text:style-name="ifm_p_mt.3.76mm_ifm">overwegende dat een crisis vraagt om snelle en effectieve oplossingen;</text:p>
      <text:p text:style-name="ifm_p_mt.3.76mm_ifm">verzoekt de regering woningdelen landelijk te stimul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Van Haga over woningdelen landelijk stimuleren</dc:title>
    <meta:user-defined meta:name="OVERHEIDop.ParlID/DC.identifier">kst-36200-VII-112</meta:user-defined>
    <meta:user-defined meta:name="OVERHEIDop.ondernummer">112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woningdelen landelijk stimuleren</meta:user-defined>
    <meta:user-defined meta:name="OVERHEIDop.indiener">W.R. van Haga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Van Haga over woningdelen landelijk sti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