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11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110
      <text:tab/>MOTIE VAN HET LID VAN DER PLAS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constaterende dat het natuurproject op het droge deel van de Oostvaardersplassen is mislukt;</text:p>
      <text:p text:style-name="ifm_p_mt.3.76mm_ifm">overwegende dat we in Nederland veel woningen moeten bouwen;</text:p>
      <text:p text:style-name="ifm_p_mt.3.76mm_ifm">overwegende dat zowel de VN, de Wereldgezondheidsorganisatie WHO als het Rode Kruis alarm slaan over voedselschaarste en Nederland voedselland bij uitstek is;</text:p>
      <text:p text:style-name="ifm_p_mt.3.76mm_ifm">overwegende dat we dus moeten voorkomen om vruchtbare landbouwgrond in te leveren;</text:p>
      <text:p text:style-name="ifm_p_mt.3.76mm_ifm">overwegende dat het gebied bij de Oostvaardersplassen oorspronkelijk bedoeld was als industrieterrein en de overheid al eigenaar is van de grond;</text:p>
      <text:p text:style-name="ifm_p_mt.3.76mm_ifm">verzoekt het kabinet nog in het eerste kwartaal van 2023 te onderzoeken wat de mogelijkheden zijn om bij de Oostvaardersplassen een duurzame stad te bouw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het lid Van der Plas over in het eerste kwartaal van 2023 onderzoeken of het mogelijk is om bij de Oostvaardersplassen een duurzame stad te bouwen</dc:title>
    <meta:user-defined meta:name="OVERHEIDop.ParlID/DC.identifier">kst-36200-VII-110</meta:user-defined>
    <meta:user-defined meta:name="OVERHEIDop.ondernummer">110</meta:user-defined>
    <meta:user-defined meta:name="DCTERMS.W3CDTF/DCTERMS.available">2022-11-16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in het eerste kwartaal van 2023 onderzoeken of het mogelijk is om bij de Oostvaardersplassen een duurzame stad te bouwen</meta:user-defined>
    <meta:user-defined meta:name="OVERHEIDop.indiener">C.A.M. van der Plas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Binnenlandse Zaken en Koninkrijksrelaties (VII) voor het jaar 2023; Motie; Motie van het lid Van der Plas over in het eerste kwartaal van 2023 onderzoeken of het mogelijk is om bij de Oostvaardersplassen een duurzame stad te bouw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