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8
      <text:tab/>MOTIE VAN HET LID VAN DER PLA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koopkracht aan het verslechteren is en energierekeningen stijgen;</text:p>
      <text:p text:style-name="ifm_p_mt.3.76mm_ifm">constaterende dat het aanpassen van de huurtoeslag met de normhuur negatieve effecten gaat hebben op 500.000 tot 700.000 huishoudens;</text:p>
      <text:p text:style-name="ifm_p_mt.3.76mm_ifm">overwegende dat de negatieve effecten van de wijziging in de huurtoeslag boven op de stijgende energierekeningen en dalende koopkracht de financiële kwetsbaarheid nog meer zal doen laten toenemen;</text:p>
      <text:p text:style-name="ifm_p_mt.3.76mm_ifm">overwegende dat de bestaanszekerheid van honderdduizenden gezinnen in het geding kan komen;</text:p>
      <text:p text:style-name="ifm_p_mt.3.76mm_ifm">verzoekt het kabinet om de normhuur niet te implementeren en de huurtoeslag te laten zoals die nu 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der Plas over de normhuur niet implementeren en de huurtoeslag laten zoals die is</dc:title>
    <meta:user-defined meta:name="OVERHEIDop.ParlID/DC.identifier">kst-36200-VII-108</meta:user-defined>
    <meta:user-defined meta:name="OVERHEIDop.ondernummer">108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normhuur niet implementeren en de huurtoeslag laten zoals die is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der Plas over de normhuur niet implementeren en de huurtoeslag laten zoals di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