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2
      <text:tab/>MOTIE VAN HET LID VAN ESCH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uit onderzoek van Pointer en de Geodienst van de Rijksuniversiteit Groningen blijkt dat er steeds meer in en om beschermde natuurgebieden gebouwd wordt;</text:p>
      <text:p text:style-name="ifm_p_mt.3.76mm_ifm">constaterende dat Nederland de natuur onvoldoende weet te beschermen en achterloopt met het realiseren van het Natuurnetwerk Nederland;</text:p>
      <text:p text:style-name="ifm_p_mt.3.76mm_ifm">verzoekt de regering strenger toe te zien op hoe de decentrale overheden omgaan met bouwen in en nabij natuurgebie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Esch over strenger toezien op hoe decentrale overheden omgaan met bouwen in en nabij natuurgebieden</dc:title>
    <meta:user-defined meta:name="OVERHEIDop.ParlID/DC.identifier">kst-36200-VII-102</meta:user-defined>
    <meta:user-defined meta:name="OVERHEIDop.ondernummer">102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strenger toezien op hoe decentrale overheden omgaan met bouwen in en nabij natuurgebieden</meta:user-defined>
    <meta:user-defined meta:name="OVERHEIDop.indiener">E.M. van Esch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Esch over strenger toezien op hoe decentrale overheden omgaan met bouwen in en nabij natuur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