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500*"/>
    </style:style>
    <style:style style:family="table-column" style:name="table1.tg1.col3">
      <style:table-column-properties style:rel-column-width="5600*"/>
    </style:style>
    <style:style style:family="table-column" style:name="table1.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VI-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
         F
      <text:tab/>VERSLAG VAN EEN SCHRIFTELIJK OVERLEG </text:h>
      <text:p text:style-name="ifm_p_ifm">Vastgesteld 23 mei 2023</text:p>
      <text:p text:style-name="ifm_p_mt.3.76mm_ifm">De Voorzitter van de Eerste Kamer der Staten-Generaal heeft op 16 maart 2023 een brief gestuurd aan de Minister van Justitie en Veiligheid en de Minister voor Rechtsbescherming inzake de halfjaarlijkse stand van zaken ten aanzien van de toezeggingen die door de bewindspersonen aan de Eerste Kamer zijn gedaan.</text:p>
      <text:p text:style-name="ifm_p_mt.3.76mm_ifm">De Minister voor Justitie en Veiligheid heeft op 22 mei 2023 gereageerd.</text:p>
      <text:p text:style-name="ifm_p_mt.3.76mm_ifm">De vaste commissie voor Justitie en Veiligheid<text:note text:id="ID-1092118-d36e7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kisiniik9dh</text:p>
      <text:p text:style-name="ifm_p_mt.3.76mm_ifm">Vooruitblik: https://www.eerstekamer.nl/rappel?rappel=vm1eh7x81op9&amp;ministerie=vkisiniik9dh</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Rechtsbescherming</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kjhltvyf5mt</text:p>
      <text:p text:style-name="ifm_p_mt.3.76mm_ifm">Vooruitblik: https://www.eerstekamer.nl/rappel?rappel=vm1eh7x81op9&amp;ministerie=vkjhltvyf5mt</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2 mei 2023</text:p>
      <text:p text:style-name="ifm_p_mt.3.76mm_ifm">Met deze brief reageer ik, mede namens de Minister voor Rechtsbescherming en de Staatssecretaris van Justitie en Veiligheid, op uw brieven van 16 maart jongstleden. In de bijlage van deze brief treft u de stand van zaken van de gedane toezeggingen aan uw Kamer. Ik vertrouw erop u hiermee voldoende te hebben geïnformeerd.</text:p>
      <text:p text:style-name="ifm_p_mt.5.08mm_ifm">De Minister van Justitie en Veiligheid,<text:line-break/>D.<text:s/>Yeşilgöz-Zegerius</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Toezegging Evaluatie wetsvoorstel over vijf jaar (32 044) (T01696)</text:p>
            <text:p text:style-name="text.cell.6.5.left"><text:span text:style-name="ifm_span_font.semi-bold_ifm">DGRR</text:span></text:p>
          </table:table-cell>
          <table:table-cell table:style-name="table.cell.border-bottom.padding-top.top.pleft.pright">
            <text:p text:style-name="text.cell.6.5.left">26 maart 2013</text:p>
          </table:table-cell>
          <table:table-cell table:style-name="table.cell.border-bottom.padding-top.top.pleft.pright">
            <text:p text:style-name="text.cell.6.5.left">De Minister van Veiligheid &amp; Justitie zegt de Kamer, naar aanleiding van vragen van de leden Quik-Schuijt en Strik, toe het wetsvoorstel over vijf jaar te evalueren.</text:p>
          </table:table-cell>
          <table:table-cell table:style-name="table.cell.border-bottom.padding-top.top.pleft.pright">
            <text:p text:style-name="text.cell.6.5.left">Wegens het ontbreken van de toepassing van de regeling in de praktijk, is het niet mogelijk om die toepassing te evalueren.</text:p>
          </table:table-cell>
        </table:table-row>
        <table:table-row>
          <table:table-cell table:style-name="table.cell.border-bottom.padding-top.top">
            <text:p text:style-name="text.cell.6.5.left">Toezegging Wanneer er na de evaluatie een voornemen is de AMvB te wijzigen dan wordt dat aan beide Kamers ter behandeling voorgelegd (34 372) (T02647)</text:p>
            <text:p text:style-name="text.cell.6.5.left"><text:span text:style-name="ifm_span_font.semi-bold_ifm">DWJZ</text:span></text:p>
          </table:table-cell>
          <table:table-cell table:style-name="table.cell.border-bottom.padding-top.top.pleft.pright">
            <text:p text:style-name="text.cell.6.5.left">19 juni 2018</text:p>
          </table:table-cell>
          <table:table-cell table:style-name="table.cell.border-bottom.padding-top.top.pleft.pright">
            <text:p text:style-name="text.cell.6.5.left">De Minister van Justitie en Veiligheid zegt de Kamer toe dat hij de AMvB met de lijst met misdrijven waarvoor de hackbevoegdheid ook gaat gelden naast de door de wet aangewezen misdrijven, niet zal wijzigen voordat de wetsevaluatie, die na twee jaar uitgevoerd zal worden, heeft plaatsgevonden en is behandeld in de beide Kamers der Staten-Generaal. Wanneer er na de evaluatie een voornemen is om de AMvB te wijzigen, dan wordt dat voornemen gedeeld met beide Kamers.</text:p>
          </table:table-cell>
          <table:table-cell table:style-name="table.cell.border-bottom.padding-top.top.pleft.pright">
            <text:p text:style-name="text.cell.6.5.left">Afgedaan met uitgaande brief van 16 september 2022: EK Aanbieding wetsevaluatie Wet Computercriminaliteit III</text:p>
          </table:table-cell>
        </table:table-row>
        <table:table-row>
          <table:table-cell table:style-name="table.cell.border-bottom.padding-top.top">
            <text:p text:style-name="text.cell.6.5.left">Toezegging Brief over instemmingsvereiste bij het terechtstaan per videoconferentie naar de Kamer sturen (34 915 / 34 916) (T02650)</text:p>
            <text:p text:style-name="text.cell.6.5.left"><text:span text:style-name="ifm_span_font.semi-bold_ifm">DGRR</text:span></text:p>
          </table:table-cell>
          <table:table-cell table:style-name="table.cell.border-bottom.padding-top.top.pleft.pright">
            <text:p text:style-name="text.cell.6.5.left">10 juli 2018</text:p>
          </table:table-cell>
          <table:table-cell table:style-name="table.cell.border-bottom.padding-top.top.pleft.pright">
            <text:p text:style-name="text.cell.6.5.left">De Minister van Justitie en Veiligheid zegt de Kamer, naar aanleiding van een vraag van de leden Vlietstra (PvdA) en Baay-Timmerman (50PLUS), toe dat hij de brief aan de Tweede Kamer, over het ingewonnen advies betreffende het instemmingsvereiste bij het terechtstaan per videoconferentie, in het kader van eventueel in de toekomst af te sluiten verdragen, ook naar de Eerste Kamer zal sturen.</text:p>
          </table:table-cell>
          <table:table-cell table:style-name="table.cell.border-bottom.padding-top.top.pleft.pright">
            <text:p text:style-name="text.cell.6.5.left">De toezegging van 10 juli 2018 is afgedaan met de brief van 11 april 2022 aan de EK: Videoconferentie in het civiel recht en bestuursrecht; beleidsreactie rapport »Verdachte in beeld» over videoconferentie in het strafproces</text:p>
          </table:table-cell>
        </table:table-row>
        <table:table-row>
          <table:table-cell table:style-name="table.cell.border-bottom.padding-top.top">
            <text:p text:style-name="text.cell.6.5.left">Toezegging Het kostenaspect in de aanvraag van Vessel Protection Detachments meenemen in de evaluatie (34 558) (T02761)</text:p>
            <text:p text:style-name="text.cell.6.5.left"><text:span text:style-name="ifm_span_font.semi-bold_ifm">DGRR</text:span></text:p>
          </table:table-cell>
          <table:table-cell table:style-name="table.cell.border-bottom.padding-top.top.pleft.pright">
            <text:p text:style-name="text.cell.6.5.left">12 maart 2019</text:p>
          </table:table-cell>
          <table:table-cell table:style-name="table.cell.border-bottom.padding-top.top.pleft.pright">
            <text:p text:style-name="text.cell.6.5.left">De Minister van Justitie en Veiligheid zegt de Kamer, naar aanleiding van een vraag van het lid Vlietstra (PvdA), toe in de evaluatie van het Initiatiefvoorstel-Koopmans en Van Helvert Wet ter Bescherming Koopvaardij het kostenaspect in de aanvraag van Vessel Protection Detachments mee te nemen.</text:p>
          </table:table-cell>
          <table:table-cell table:style-name="table.cell.border-bottom.padding-top.top.pleft.pright">
            <text:p text:style-name="text.cell.6.5.left">Cf artikel 20 (wetsevaluatie binnen 3 jaar na inwerkingtreding van de wet op 1-2-2022) zal dit worden meegenomen in het evaluatieonderzoek.</text:p>
          </table:table-cell>
        </table:table-row>
        <table:table-row>
          <table:table-cell table:style-name="table.cell.border-bottom.padding-top.top">
            <text:p text:style-name="text.cell.6.5.left">Toezegging Piraterij in het Caribisch gebied (34 558) (T02764)</text:p>
            <text:p text:style-name="text.cell.6.5.left"><text:span text:style-name="ifm_span_font.semi-bold_ifm">DGRR</text:span></text:p>
          </table:table-cell>
          <table:table-cell table:style-name="table.cell.border-bottom.padding-top.top.pleft.pright">
            <text:p text:style-name="text.cell.6.5.left">12 maart 2019</text:p>
          </table:table-cell>
          <table:table-cell table:style-name="table.cell.border-bottom.padding-top.top.pleft.pright">
            <text:p text:style-name="text.cell.6.5.left">De Minister van Justitie en Veiligheid zegt de Kamer, naar aanleiding van een vraag van het lid Lokin-Sassen (CDA), toe het aspect piraterij in het Caribisch gebied mee te nemen in de evaluatie van het initiatiefvoorstel.</text:p>
          </table:table-cell>
          <table:table-cell table:style-name="table.cell.border-bottom.padding-top.top.pleft.pright">
            <text:p text:style-name="text.cell.6.5.left">Cf artikel 20 (wetsevaluatie binnen 3 jaar na inwerkingtreding van de wet op 1-2-2022) zal dit worden meegenomen in het evaluatieonderzoek.</text:p>
          </table:table-cell>
        </table:table-row>
        <table:table-row>
          <table:table-cell table:style-name="table.cell.border-bottom.padding-top.top">
            <text:p text:style-name="text.cell.6.5.left">Toezegging Jaarlijks informeren inzake het aantal afgegeven vergunningen, het aantal spelers, de ontwikkeling van de markt en reclame (33 996) (T02765)</text:p>
            <text:p text:style-name="text.cell.6.5.left"><text:span text:style-name="ifm_span_font.semi-bold_ifm">DGSenB</text:span></text:p>
          </table:table-cell>
          <table:table-cell table:style-name="table.cell.border-bottom.padding-top.top.pleft.pright">
            <text:p text:style-name="text.cell.6.5.left">5 februari 2019</text:p>
          </table:table-cell>
          <table:table-cell table:style-name="table.cell.border-bottom.padding-top.top.pleft.pright">
            <text:p text:style-name="text.cell.6.5.left">De Minister voor Rechtsbescherming zegt de Kamer, naar aanleiding van een vraag van het lid Dercksen (PVV), toe de Kamer jaarlijks te informeren inzake het aantallen spelers, het aantallen afgegeven vergunningen, de ontwikkeling van de markt en het effect van reclame.</text:p>
          </table:table-cell>
          <table:table-cell table:style-name="table.cell.border-bottom.padding-top.top.pleft.pright">
            <text:p text:style-name="text.cell.6.5.left">De Kamer wordt doorlopend geïnformeerd. Eerstvolgende brief staat gepland voor mei 2023.</text:p>
          </table:table-cell>
        </table:table-row>
        <table:table-row>
          <table:table-cell table:style-name="table.cell.border-bottom.padding-top.top">
            <text:p text:style-name="text.cell.6.5.left">Toezegging Capaciteiten Kansspelautoriteit meenemen in wetsevaluatie (33 996) (T02769)</text:p>
            <text:p text:style-name="text.cell.6.5.left"><text:span text:style-name="ifm_span_font.semi-bold_ifm">DGSenB</text:span></text:p>
          </table:table-cell>
          <table:table-cell table:style-name="table.cell.border-bottom.padding-top.top.pleft.pright">
            <text:p text:style-name="text.cell.6.5.left">12 februari 2019</text:p>
          </table:table-cell>
          <table:table-cell table:style-name="table.cell.border-bottom.padding-top.top.pleft.pright">
            <text:p text:style-name="text.cell.6.5.left">De Minister voor Rechtsbescherming zegt de Kamer, naar aanleiding van een vraag van het lid Strik (GroenLinks), toe de capaciteiten van de Kansspelautoriteit mee te nemen bij de evaluatie zoals voorzien binnen drie jaren en de jaarlijkse evaluatie na inwerkingtreding van de Wet.</text:p>
          </table:table-cell>
          <table:table-cell table:style-name="table.cell.border-bottom.padding-top.top.pleft.pright">
            <text:p text:style-name="text.cell.6.5.left">Wordt in het jaar 2024 geëvalueerd. Beleidsreactie op evaluatie wordt in Q4 van het jaar 2024 verwacht.</text:p>
          </table:table-cell>
        </table:table-row>
        <table:table-row>
          <table:table-cell table:style-name="table.cell.border-bottom.padding-top.top">
            <text:p text:style-name="text.cell.6.5.left">Toezegging Faciliteren van gerechtvaardigde beroepen op afscherming van UBO's van kerkgenootschappen (35 179) (T02977)</text:p>
            <text:p text:style-name="text.cell.6.5.left"><text:span text:style-name="ifm_span_font.semi-bold_ifm">DWJZ</text:span></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an Financiën zegt de Kamer naar aanleiding van vragen van de leden Ester (ChristenUnie) en Essers (CDA) toe in overleg te zullen treden met zijn ambtsgenoot van JenV en met het Openbaar Ministerie om te kijken hoe zij kunnen faciliteren dat gerechtvaardigde beroepen op afscherming van UBO's van kerkgenootschappen worden gehonoreerd en de Kamer hierover te informeren.</text:p>
          </table:table-cell>
          <table:table-cell table:style-name="table.cell.border-bottom.padding-top.top.pleft.pright">
            <text:p text:style-name="text.cell.6.5.left">Voortouw ligt bij Financiën.</text:p>
          </table:table-cell>
        </table:table-row>
        <table:table-row>
          <table:table-cell table:style-name="table.cell.border-bottom.padding-top.top">
            <text:p text:style-name="text.cell.6.5.left">Toezegging Terugkoppeling gesprekken over het UBO-register met kerkgenootschappen (35 179) (T02978)</text:p>
            <text:p text:style-name="text.cell.6.5.left"><text:span text:style-name="ifm_span_font.semi-bold_ifm">DWJZ</text:span></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an Financiën zegt de Kamer, naar aanleiding van een vraag van de leden Ester (ChristenUnie) en Essers (CDA), toe om de Kamer aanvang 2022 (18 maanden na de toezegging) te informeren over de gesprekken met kerkgenootschappen zoals het Interkerkelijk Contact in Overheidszaken en de Joodse gemeenschap, politie en justitie over de ervaringen en zorgen rond privacy en veiligheid met betrekking tot het UBO-register.</text:p>
          </table:table-cell>
          <table:table-cell table:style-name="table.cell.border-bottom.padding-top.top.pleft.pright">
            <text:p text:style-name="text.cell.6.5.left">Voortouw ligt bij Financiën.</text:p>
          </table:table-cell>
        </table:table-row>
        <table:table-row>
          <table:table-cell table:style-name="table.cell.border-bottom.padding-top.top">
            <text:p text:style-name="text.cell.6.5.left">Toezegging Contrasigneren en inwerkingtreding van voorstel voor Rijkswet inperking gevolgen Brexit (35 130) (R2119) (T02983)</text:p>
            <text:p text:style-name="text.cell.6.5.left"><text:span text:style-name="ifm_span_font.semi-bold_ifm">DGM</text:span></text:p>
          </table:table-cell>
          <table:table-cell table:style-name="table.cell.border-bottom.padding-top.top.pleft.pright">
            <text:p text:style-name="text.cell.6.5.left">23 juni 2020</text:p>
          </table:table-cell>
          <table:table-cell table:style-name="table.cell.border-bottom.padding-top.top.pleft.pright">
            <text:p text:style-name="text.cell.6.5.left">De Staatssecretaris van Justitie en Veiligheid zegt de Kamer, naar aanleiding van vragen van de leden van Doornhof (CDA), Karimi (GroenLinks), Kox (SP), Huizinga-Heringa (ChristenUnie) en Van Rooijen (50PLUS), toe het voorstel voor Rijkswet inperking gevolgen Brexit, zodra aangenomen, te contrasigneren en zal de wet in werking laten treden zodra blijkt dat het terugtredingsakkoord de rechten van de Nederlanders in het VK niet voldoende waarborgt, en zal zodra een motie in de Tweede Kamer wordt aangenomen over de inwerkingtreding hier snel en zorgvuldig over oordelen.</text:p>
          </table:table-cell>
          <table:table-cell table:style-name="table.cell.border-bottom.padding-top.top.pleft.pright">
            <text:p text:style-name="text.cell.6.5.left">De positie van Nederlandse burgers in het VK heeft de blijvende en prioritaire aandacht van het kabinet. De verblijfsrechten van Nederlandse burgers die voor 1 januari 2021 al in het VK woonden, blijven beschermd op basis van het burgerrechtengedeelte van het Terugtrekkingsakkoord. Het kabinet is niet bekend met systematische problemen waardoor Nederlandse burgers hun verblijfsvergunning dreigen te verliezen of op andere manier in de problemen zijn gekomen door de terugtrekking van het VK uit de EU. De Nederlandse ambassade in Londen ontvangt met enige regelmaat signalen die aanleiding vormen om de situatie nauwgezet te monitoren en met de Britse autoriteiten in gesprek te blijven. Het kabinet monitort tevens samen met de Commissie of de afspraken uit het burgerrechtengedeelte van het Terugtrekkingsakkoord door het VK worden nagekomen. Het kabinet heeft het vertrouwen en de positieve ervaring dat eventuele (systematische) problemen adequaat en snel kunnen worden opgelost. Het kabinet ziet dan ook geen aanleiding om de Rijkswet inperking gevolgen Brexit in werking te laten treden.</text:p>
          </table:table-cell>
        </table:table-row>
        <table:table-row>
          <table:table-cell table:style-name="table.cell.border-bottom.padding-top.top">
            <text:p text:style-name="text.cell.6.5.left">Toezegging Bekijken mogelijkheden voorlichting van met name kwetsbare groepen over voorstel voor Rijkswet inperking gevolgen Brexit (35 130) (R2119) (T02984)</text:p>
            <text:p text:style-name="text.cell.6.5.left"><text:span text:style-name="ifm_span_font.semi-bold_ifm">DGM</text:span></text:p>
          </table:table-cell>
          <table:table-cell table:style-name="table.cell.border-bottom.padding-top.top.pleft.pright">
            <text:p text:style-name="text.cell.6.5.left">23 juni 2020</text:p>
          </table:table-cell>
          <table:table-cell table:style-name="table.cell.border-bottom.padding-top.top.pleft.pright">
            <text:p text:style-name="text.cell.6.5.left">De Staatssecretaris van Justitie en Veiligheid zegt de Kamer, naar aanleiding van een vraag van het lid Van Rooijen (50PLUS), toe te kijken of er, naast de huidige informatievoorzieningen, er nog andere mogelijkheden zijn om met name kwetsbare groepen, zoals ouderen, voor te lichten over het voorstel voor Rijkswet inperking gevolgen Brexit.</text:p>
          </table:table-cell>
          <table:table-cell table:style-name="table.cell.border-bottom.padding-top.top.pleft.pright">
            <text:p text:style-name="text.cell.6.5.left">De positie van Nederlandse burgers in het VK heeft de blijvende en prioritaire aandacht van het kabinet. De verblijfsrechten van Nederlandse burgers die voor 1 januari 2021 al in het VK woonden, blijven beschermd op basis van het burgerrechtengedeelte van het Terugtrekkingsakkoord. Het kabinet is niet bekend met systematische problemen waardoor Nederlandse burgers hun verblijfsvergunning dreigen te verliezen of op andere manier in de problemen zijn gekomen door de terugtrekking van het VK uit de EU. De Nederlandse ambassade in Londen ontvangt met enige regelmaat signalen die aanleiding vormen om de situatie nauwgezet te monitoren en met de Britse autoriteiten in gesprek te blijven. Het kabinet monitort tevens samen met de Commissie of de afspraken uit het burgerrechtengedeelte van het Terugtrekkingsakkoord door het VK worden nagekomen. Het kabinet heeft het vertrouwen en de positieve ervaring dat eventuele (systematische) problemen adequaat en snel kunnen worden opgelost. Het kabinet ziet dan ook geen aanleiding om de Rijkswet inperking gevolgen Brexit in werking te laten treden.</text:p>
          </table:table-cell>
        </table:table-row>
        <table:table-row>
          <table:table-cell table:style-name="table.cell.border-bottom.padding-top.top">
            <text:p text:style-name="text.cell.6.5.left">Toezegging Toesturen afschrift brief Tweede Kamer inzake eventuele aanscherping van het beleid rondom het intrekken en verlenen van verblijfsvergunningen (35 210 VI) (T02992)</text:p>
            <text:p text:style-name="text.cell.6.5.left"><text:span text:style-name="ifm_span_font.semi-bold_ifm">DGM</text:span></text:p>
          </table:table-cell>
          <table:table-cell table:style-name="table.cell.border-bottom.padding-top.top.pleft.pright">
            <text:p text:style-name="text.cell.6.5.left">30 oktober 2020</text:p>
          </table:table-cell>
          <table:table-cell table:style-name="table.cell.border-bottom.padding-top.top.pleft.pright">
            <text:p text:style-name="text.cell.6.5.left">De Staatssecretaris van Justitie en Veiligheid zegt de Kamer, naar aanleiding van een vraag van het lid Van Hattem (PVV), toe een afschrift te sturen van de brief aan de Tweede Kamer met berichtgeving over eventuele aanscherping van het beleid rondom het intrekken van verblijfsvergunningen, dat ook van toepassing zal zijn op het op voorhand weigeren van een verblijfsvergunning. De Staatssecretaris verwacht de Kamer voor de begrotingsbehandeling in de Tweede Kamer hierover te kunnen informeren.</text:p>
          </table:table-cell>
          <table:table-cell table:style-name="table.cell.border-bottom.padding-top.top.pleft.pright">
            <text:p text:style-name="text.cell.6.5.left">In afwachting van de uitspraak van de Raad van State</text:p>
          </table:table-cell>
        </table:table-row>
        <table:table-row>
          <table:table-cell table:style-name="table.cell.border-bottom.padding-top.top">
            <text:p text:style-name="text.cell.6.5.left">Toezegging Informeren over stand van zaken van de voorstellen van de Europese Commissie inzake Migratie en Asiel (35 612) (T03077)</text:p>
            <text:p text:style-name="text.cell.6.5.left"><text:span text:style-name="ifm_span_font.semi-bold_ifm">DGM</text:span></text:p>
          </table:table-cell>
          <table:table-cell table:style-name="table.cell.border-bottom.padding-top.top.pleft.pright">
            <text:p text:style-name="text.cell.6.5.left">1 december 2020</text:p>
          </table:table-cell>
          <table:table-cell table:style-name="table.cell.border-bottom.padding-top.top.pleft.pright">
            <text:p text:style-name="text.cell.6.5.left">De Staatssecretaris van Justitie en Veiligheid zegt de Kamer, onder andere naar aanleiding van een vraag van het lid Karimi (GroenLinks), toe de Kamer uitvoerig te informeren over de stand van zaken van de voorstellen van de Europese Commissie inzake Migratie en Asiel, voordat de onderhandelingen over dit pakket verder komen.</text:p>
          </table:table-cell>
          <table:table-cell table:style-name="table.cell.border-bottom.padding-top.top.pleft.pright">
            <text:p text:style-name="text.cell.6.5.left">Afgedaan met uitgaande brief 3 juni 2022: EK Europees Asiel- en Migratiepact</text:p>
          </table:table-cell>
        </table:table-row>
        <table:table-row>
          <table:table-cell table:style-name="table.cell.border-bottom.padding-top.top">
            <text:p text:style-name="text.cell.6.5.left">Toezegging De uitkomst van het overleg met de Minister van BZK inzake ketensamenwerking en nazorg delen met de Eerste Kamer (35 122) (T03095)</text:p>
            <text:p text:style-name="text.cell.6.5.left"><text:span text:style-name="ifm_span_font.semi-bold_ifm">DGSenB</text:span></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oor Rechtsbescherming zegt de Kamer, naar aanleiding van een vraag van het lid Bikker, toe dat hij de uitkomst van het overleg met de Minister van BZK in het kader van ketensamenwerking en nazorg, en dan met name de problematiek van het gebrek aan geschikte woonruimte, zal delen met de Eerste Kamer.</text:p>
          </table:table-cell>
          <table:table-cell table:style-name="table.cell.border-bottom.padding-top.top.pleft.pright">
            <text:p text:style-name="text.cell.6.5.left">De Tweede Kamer wordt doorlopend geïnformeerd hierover in de voortgangsbrief welke in Q2/Q3 naar de Kamer wordt gestuurd. De Eerste Kamer zal hiervan een afschrift krijgen.</text:p>
          </table:table-cell>
        </table:table-row>
        <table:table-row>
          <table:table-cell table:style-name="table.cell.border-bottom.padding-top.top">
            <text:p text:style-name="text.cell.6.5.left">Toezegging Uitbreiding spreekgerechtigden (35 349) (T03282)</text:p>
            <text:p text:style-name="text.cell.6.5.left"><text:span text:style-name="ifm_span_font.semi-bold_ifm">DWJZ</text:span></text:p>
          </table:table-cell>
          <table:table-cell table:style-name="table.cell.border-bottom.padding-top.top.pleft.pright">
            <text:p text:style-name="text.cell.6.5.left">13 april 2021</text:p>
          </table:table-cell>
          <table:table-cell table:style-name="table.cell.border-bottom.padding-top.top.pleft.pright">
            <text:p text:style-name="text.cell.6.5.left">De Minister voor Rechtsbescherming zegt de Kamer, naar aanleiding van vragen van de leden de Boer (GroenLinks) en Recourt (PvdA), toe aan de slag te gaan met het uitbreiden van de limitatieve lijst betreffende de spreekgerechtigden. Deze woordvoerders bepleitten dat ook mensen uit de nauwe omgeving van het slachtoffer spreekrecht krijgen, zonder familieband.</text:p>
          </table:table-cell>
          <table:table-cell table:style-name="table.cell.border-bottom.padding-top.top.pleft.pright">
            <text:p text:style-name="text.cell.6.5.left">Dit punt wordt meegenomen in het traject v.d. modernisering van het Wetboek van Strafvordering.</text:p>
          </table:table-cell>
        </table:table-row>
        <table:table-row>
          <table:table-cell table:style-name="table.cell.border-bottom.padding-top.top">
            <text:p text:style-name="text.cell.6.5.left">Toezegging Informatievoorziening zittingen met spreekrecht (35 349) (T03283)</text:p>
            <text:p text:style-name="text.cell.6.5.left"><text:span text:style-name="ifm_span_font.semi-bold_ifm">DGSenB</text:span></text:p>
          </table:table-cell>
          <table:table-cell table:style-name="table.cell.border-bottom.padding-top.top.pleft.pright">
            <text:p text:style-name="text.cell.6.5.left">13 april 2021</text:p>
          </table:table-cell>
          <table:table-cell table:style-name="table.cell.border-bottom.padding-top.top.pleft.pright">
            <text:p text:style-name="text.cell.6.5.left">De Minister voor Rechtsbescherming zegt de Kamer, naar aanleiding van een vraag van het lid De Boer (GroenLinks), toe ervoor te zorgen dat slachtoffers en nabestaanden op de hoogte zijn van zittingen met spreekrecht.</text:p>
          </table:table-cell>
          <table:table-cell table:style-name="table.cell.border-bottom.padding-top.top.pleft.pright">
            <text:p text:style-name="text.cell.6.5.left">Dit wordt meegenomen in het traject Informeren en raadplegen tijdens tenuitvoerlegging. De Tweede Kamer wordt daar in het najaar van 2023 over geïnformeerd en zal een afschrift van deze brief naar de EK worden gestuurd.</text:p>
          </table:table-cell>
        </table:table-row>
        <table:table-row>
          <table:table-cell table:style-name="table.cell.border-bottom.padding-top.top">
            <text:p text:style-name="text.cell.6.5.left">Toezegging Korpschef rapportages monitoring (34 641) (T03304)</text:p>
            <text:p text:style-name="text.cell.6.5.left"><text:span text:style-name="ifm_span_font.semi-bold_ifm">DGPenV</text:span></text:p>
          </table:table-cell>
          <table:table-cell table:style-name="table.cell.border-bottom.padding-top.top.pleft.pright">
            <text:p text:style-name="text.cell.6.5.left">20 april 2021</text:p>
          </table:table-cell>
          <table:table-cell table:style-name="table.cell.border-bottom.padding-top.top.pleft.pright">
            <text:p text:style-name="text.cell.6.5.left">De Minister van Justitie en Veiligheid zegt de Kamer toe, naar aanleiding van een vraag van het lid Veldhoen (GroenLinks), na te gaan of de korpschef ertoe bereid is de rapportages van de onafhankelijke reflectiegroep binnen de politiek ook te delen met de Eerste Kamer.</text:p>
          </table:table-cell>
          <table:table-cell table:style-name="table.cell.border-bottom.padding-top.top.pleft.pright">
            <text:p text:style-name="text.cell.6.5.left">De Externe raad van Inspiratie en Advies is een divers samengestelde klankbordgroep die 4x per jaar bijeen komt en vervolgens gevraagd en ongevraagd in gesprek gaat met de korpsleiding over actuele zaken en belangrijke ontwikkelingen in het kader van politie voor iedereen. Deze gesprekken zijn politie-intern en hiervan worden geen rapportages opgemaakt en gepubliceerd. Wel wordt de voortgang van Politie voor Iedereen gemonitord en hierover rapporteert de MinJenV ieder halfjaarbericht. De EK is onlangs op 24 februari jl. tijdens een technische briefing door de korpsleiding geïnformeerd over de belangrijkste ontwikkelingen mbt Politie voor Iedereen en het plan Aanpak uitsluiting, racisme en discriminatie.</text:p>
          </table:table-cell>
        </table:table-row>
        <table:table-row>
          <table:table-cell table:style-name="table.cell.border-bottom.padding-top.top">
            <text:p text:style-name="text.cell.6.5.left">Toezegging Aanbevelingen commissie (35 925 VI) (T03372)</text:p>
            <text:p text:style-name="text.cell.6.5.left"><text:span text:style-name="ifm_span_font.semi-bold_ifm">DWJZ</text:span></text:p>
          </table:table-cell>
          <table:table-cell table:style-name="table.cell.border-bottom.padding-top.top.pleft.pright">
            <text:p text:style-name="text.cell.6.5.left">22 maart 2022</text:p>
          </table:table-cell>
          <table:table-cell table:style-name="table.cell.border-bottom.padding-top.top.pleft.pright">
            <text:p text:style-name="text.cell.6.5.left">De Minister van Justitie &amp; Veiligheid zegt de Kamer, naar aanleiding van een vraag opmerking van het lid Otten (Fractie-Otten), toe om zodra de aanbevelingen van de onderzoekscommissie bekend zijn, deze te delen met de Kamer.</text:p>
          </table:table-cell>
          <table:table-cell table:style-name="table.cell.border-bottom.padding-top.top.pleft.pright">
            <text:p text:style-name="text.cell.6.5.left">Afgedaan met uitgaande brief op 06-december 2022: EK Aanbieding rapport Commissie Silvis (advocatendiensten aan de Staat)</text:p>
          </table:table-cell>
        </table:table-row>
        <table:table-row>
          <table:table-cell table:style-name="table.cell.border-bottom.padding-top.top">
            <text:p text:style-name="text.cell.6.5.left">Toezegging Pilots afleidingsstelsel gezagssituatie (34 605) (T03377)</text:p>
            <text:p text:style-name="text.cell.6.5.left"><text:span text:style-name="ifm_span_font.semi-bold_ifm">DGSenB</text:span></text:p>
          </table:table-cell>
          <table:table-cell table:style-name="table.cell.border-bottom.padding-top.top.pleft.pright">
            <text:p text:style-name="text.cell.6.5.left">15 maart 2022</text:p>
          </table:table-cell>
          <table:table-cell table:style-name="table.cell.border-bottom.padding-top.top.pleft.pright">
            <text:p text:style-name="text.cell.6.5.left">De Minister voor Rechtsbescherming zegt de Kamer, naar aanleiding van een vraag van het lid Recourt (PvdA), toe om door middel van pilots van zes maanden te bezien hoe het afleidingsstelsel van de gezagssituatie in de praktijk werkt. Hij zal de Kamer over deze uitkomsten informeren.</text:p>
          </table:table-cell>
          <table:table-cell table:style-name="table.cell.border-bottom.padding-top.top.pleft.pright">
            <text:p text:style-name="text.cell.6.5.left">Deze toezegging is gestand gedaan middels een brief met bijlagen aan de Eerste Kamer d.d. 12 april 2023: Beantwoording Vragen commissie Justitie en Veiligheid over Verzamelbrief Familie</text:p>
          </table:table-cell>
        </table:table-row>
        <table:table-row>
          <table:table-cell table:style-name="table.cell.border-bottom.padding-top.top">
            <text:p text:style-name="text.cell.6.5.left">Toezegging Brief rechtsbijstand (34 605) (T03378)</text:p>
            <text:p text:style-name="text.cell.6.5.left"><text:span text:style-name="ifm_span_font.semi-bold_ifm">DGSenB</text:span></text:p>
          </table:table-cell>
          <table:table-cell table:style-name="table.cell.border-bottom.padding-top.top.pleft.pright">
            <text:p text:style-name="text.cell.6.5.left">15 maart 2022</text:p>
          </table:table-cell>
          <table:table-cell table:style-name="table.cell.border-bottom.padding-top.top.pleft.pright">
            <text:p text:style-name="text.cell.6.5.left">De Minister voor Rechtsbescherming zegt de Kamer, naar aanleiding van een vraag van het lid Dittrich (D66), toe om voor het zomerreces een brief te sturen waarin wordt uitgelegd hoe het probleem omtrent de onevenwichtigheid in de positie van ouders bij rechtsbijstand wordt aangepakt vanuit de praktijk.</text:p>
          </table:table-cell>
          <table:table-cell table:style-name="table.cell.border-bottom.padding-top.top.pleft.pright">
            <text:p text:style-name="text.cell.6.5.left">Deze kwestie heeft onze aandacht en wij zijn momenteel bezig met het verkennen van mogelijke oplossingen. Wij zullen op korte termijn starten met het raadplegen van de relevante ketenpartners om hun inzichten en expertise hierbij te benutten. We zullen de Kamer, naar gelang, informeren over de voortgang en ontwikkelingen in deze kwestie.</text:p>
          </table:table-cell>
        </table:table-row>
        <table:table-row>
          <table:table-cell table:style-name="table.cell.border-bottom.padding-top.top">
            <text:p text:style-name="text.cell.6.5.left">Toezegging Kamer informeren over gesprek WODC over opzet evaluatie (35 934 (R2158)) (T03384)</text:p>
            <text:p text:style-name="text.cell.6.5.left"><text:span text:style-name="ifm_span_font.semi-bold_ifm">NCTV</text:span></text:p>
          </table:table-cell>
          <table:table-cell table:style-name="table.cell.border-bottom.padding-top.top.pleft.pright">
            <text:p text:style-name="text.cell.6.5.left">22 februari 2022</text:p>
          </table:table-cell>
          <table:table-cell table:style-name="table.cell.border-bottom.padding-top.top.pleft.pright">
            <text:p text:style-name="text.cell.6.5.left">De Minister van Justitie &amp; Veiligheid zegt de Kamer, naar aanleiding van een vraag van het lid Arbouw (VVD), toe om met de WOCD te spreken over de inrichting van de evaluatie en de Kamer te informeren wanneer hier meer over bekend is.</text:p>
          </table:table-cell>
          <table:table-cell table:style-name="table.cell.border-bottom.padding-top.top.pleft.pright">
            <text:p text:style-name="text.cell.6.5.left">Het verzoek om de evaluatie uit te voeren is onlangs bij het WODC ingediend. Over de invulling en opzet van de evaluatie zal er binnenkort contact plaatsvinden tussen het WODC en het ministerie. Daarin zal de vraag van het lid Arbouw (VVD) worden meegenomen. De EK wordt hierover geïnformeerd wanneer het WODC de onderzoeksopzet of het onderzoek publiceert.</text:p>
          </table:table-cell>
        </table:table-row>
        <table:table-row>
          <table:table-cell table:style-name="table.cell.border-bottom.padding-top.top">
            <text:p text:style-name="text.cell.6.5.left">Toezegging Reparatiewetgeving motie-Meijer (35 734) (T03391)</text:p>
            <text:p text:style-name="text.cell.6.5.left"><text:span text:style-name="ifm_span_font.semi-bold_ifm">DWJZ</text:span></text:p>
          </table:table-cell>
          <table:table-cell table:style-name="table.cell.border-bottom.padding-top.top.pleft.pright">
            <text:p text:style-name="text.cell.6.5.left">12 april 2022</text:p>
          </table:table-cell>
          <table:table-cell table:style-name="table.cell.border-bottom.padding-top.top.pleft.pright">
            <text:p text:style-name="text.cell.6.5.left">De Minister voor Rechtsbescherming zegt de Kamer, naar aanleiding van een motie van het lid Meijer (VVD), toe om voor de zomer met reparatiewetgeving te komen om de termijn van de omkering van bewijslast voor levende dieren aan te passen van 12 naar 6 maanden indien motie-Meijer wordt aangenomen.</text:p>
          </table:table-cell>
          <table:table-cell table:style-name="table.cell.border-bottom.padding-top.top.pleft.pright">
            <text:p text:style-name="text.cell.6.5.left">Afgedaan met uitgaande brief op 30-juni 2022: EK Nader rapport inzake het Wetsvoorstel Aanpassingswet bewijslasttermijn consumentenkoop levende dieren</text:p>
          </table:table-cell>
        </table:table-row>
        <table:table-row>
          <table:table-cell table:style-name="table.cell.border-bottom.padding-top.top">
            <text:p text:style-name="text.cell.6.5.left">Toezegging Inperking gokreclames (35 788) (T03435)</text:p>
            <text:p text:style-name="text.cell.6.5.left"><text:span text:style-name="ifm_span_font.semi-bold_ifm">DGSenB</text:span></text:p>
          </table:table-cell>
          <table:table-cell table:style-name="table.cell.border-bottom.padding-top.top.pleft.pright">
            <text:p text:style-name="text.cell.6.5.left">15 februari 2022</text:p>
          </table:table-cell>
          <table:table-cell table:style-name="table.cell.border-bottom.padding-top.top.pleft.pright">
            <text:p text:style-name="text.cell.6.5.left">De Minister van Algemene Zaken zegt de Kamer, naar aanleiding van een vraag van het lid Koffeman (PvdD), toe dat zodra de Tweede Kamer door de Minister voor Rechtsbescherming of de Staatssecretaris Fiscaliteit en Belastingdienst geïnformeerd wordt over de inperking van gokreclames of over ontwikkelingen omtrent de gokbelasting ook de Eerste Kamer hierover schriftelijk geïnformeerd wordt.</text:p>
          </table:table-cell>
          <table:table-cell table:style-name="table.cell.border-bottom.padding-top.top.pleft.pright">
            <text:p text:style-name="text.cell.6.5.left">De Kamer wordt doorlopend geïnformeerd over de inperking van gokreclames. De Staatssecretaris Fiscaliteit en Belastingdienst informeert de Kamer over ontwikkelen omtrent de gokbelasting.</text:p>
          </table:table-cell>
        </table:table-row>
        <table:table-row>
          <table:table-cell table:style-name="table.cell.border-bottom.padding-top.top">
            <text:p text:style-name="text.cell.6.5.left">Toezegging Herijkt plan aanpak witwassen (35 925 VI) (T03467)</text:p>
            <text:p text:style-name="text.cell.6.5.left"><text:span text:style-name="ifm_span_font.semi-bold_ifm">DGO</text:span></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an Justitie en Veiligheid zegt de Kamer, naar aanleiding van een vraag van het lid Nicolaï (PvdD), toe om het herijkte plan van aanpak betreffende witwassen ook naar de Eerste Kamer te sturen.</text:p>
          </table:table-cell>
          <table:table-cell table:style-name="table.cell.border-bottom.padding-top.top.pleft.pright">
            <text:p text:style-name="text.cell.6.5.left">De Beleidsagenda aanpak witwassen (de herijking van het oorspronkelijke plan van aanpak witwassen) is op 25 september jl. naar de EK gestuurd, zie link.</text:p>
          </table:table-cell>
        </table:table-row>
        <table:table-row>
          <table:table-cell table:style-name="table.cell.border-bottom.padding-top.top">
            <text:p text:style-name="text.cell.6.5.left">Toezegging Beschermingsniveau burgers BES-eilanden (35 925 VI) (T03469)</text:p>
            <text:p text:style-name="text.cell.6.5.left"><text:span text:style-name="ifm_span_font.semi-bold_ifm">DGRR</text:span></text:p>
          </table:table-cell>
          <table:table-cell table:style-name="table.cell.border-bottom.padding-top.top.pleft.pright">
            <text:p text:style-name="text.cell.6.5.left">21 juni 2022</text:p>
          </table:table-cell>
          <table:table-cell table:style-name="table.cell.border-bottom.padding-top.top.pleft.pright">
            <text:p text:style-name="text.cell.6.5.left">De Minister van Justitie en Veiligheid zegt de Kamer, naar aanleiding van vragen van de leden Ganzevoort (GroenLinks) en Recourt (PvdA), toe de bewindspersoon van BZK te vragen om schriftelijk in te gaan op de vraag hoe je ervoor zorgt dat de burgers van de BES-eilanden geen lager beschermingsniveau hebben dan de burgers in Nederland.</text:p>
          </table:table-cell>
          <table:table-cell table:style-name="table.cell.border-bottom.padding-top.top.pleft.pright">
            <text:p text:style-name="text.cell.6.5.left">De JenV-beleidsagenda CN is hieropvolgend aan de Kamer aangeboden waarmee wat mij betreft invulling is gegeven aan de toezegging:</text:p>
            <text:p text:style-name="text.cell.6.5.left">TK Voortgang JenV beleidsagenda Caribisch Nederland 2021–2025 van 8 februari 2023</text:p>
          </table:table-cell>
        </table:table-row>
        <table:table-row>
          <table:table-cell table:style-name="table.cell.border-bottom.padding-top.top">
            <text:p text:style-name="text.cell.6.5.left">Toezegging Signalenbrief bevordering wetgevingskwaliteit (35 925 VI) (T03471)</text:p>
            <text:p text:style-name="text.cell.6.5.left"><text:span text:style-name="ifm_span_font.semi-bold_ifm">DWJZ</text:span></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oor Rechtsbescherming (Weerwind) zegt de Kamer, naar aanleiding van een vraag van het lid Talsma (ChristenUnie) over aanbevelingen ter bevordering van de wetgevingskwaliteit, toe signalen uit de praktijk jaarlijks te bundelen en daarop middels een signalenbrief aan de Kamers inhoudelijk te reageren.</text:p>
          </table:table-cell>
          <table:table-cell table:style-name="table.cell.border-bottom.padding-top.top.pleft.pright">
            <text:p text:style-name="text.cell.6.5.left">De Signalenbrief wordt samengesteld en het streven is om de kamer hierover in het najaar van 2023 te informeren.</text:p>
          </table:table-cell>
        </table:table-row>
        <table:table-row>
          <table:table-cell table:style-name="table.cell.border-bottom.padding-top.top">
            <text:p text:style-name="text.cell.6.5.left">Toezegging Hardheidsclausule (35 925 VI) (T03472)</text:p>
            <text:p text:style-name="text.cell.6.5.left"><text:span text:style-name="ifm_span_font.semi-bold_ifm">DWJZ</text:span></text:p>
          </table:table-cell>
          <table:table-cell table:style-name="table.cell.border-bottom.padding-top.top.pleft.pright">
            <text:p text:style-name="text.cell.6.5.left">21 juni 2022</text:p>
          </table:table-cell>
          <table:table-cell table:style-name="table.cell.border-bottom.padding-top.top.pleft.pright">
            <text:p text:style-name="text.cell.6.5.left">De Minister voor Rechtsbescherming zegt de Kamer, naar aanleiding van een vraag van het lid Ganzevoort (GroenLinks), toe bij nieuwe wetten de vraag te stellen welk mechanisme bij die wet past (hardheidsclausule of iets anders) en dat op te nemen in de aanwijzing voor de regelgeving. Op die manier wordt het geborgd in het proces.</text:p>
          </table:table-cell>
          <table:table-cell table:style-name="table.cell.border-bottom.padding-top.top.pleft.pright">
            <text:p text:style-name="text.cell.6.5.left">In de brief van 11 juli 2022 heeft het kabinet aangegeven hoe het wil omgaan met maatwerk en hardheidsclausules. Zoals daarbij al aangegeven zal dit beleid ook bij de eerstvolgende wijziging van de Aanwijzingen voor de regelgeving daarin neerslaan. Deze wijziging zal naar verwachting voor de zomer naar de Raad van State worden gezonden en in de tweede helft van dit jaar in werking treden.</text:p>
          </table:table-cell>
        </table:table-row>
        <table:table-row>
          <table:table-cell table:style-name="table.cell.border-bottom.padding-top.top">
            <text:p text:style-name="text.cell.6.5.left">Toezegging Juridische acties belangenorganisaties (35 925 VI) (T03473)</text:p>
            <text:p text:style-name="text.cell.6.5.left"><text:span text:style-name="ifm_span_font.semi-bold_ifm">DGRR</text:span></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oor Rechtsbescherming zegt de Kamer, naar aanleiding van een vraag van het lid Van Dijk (SGP) en een opmerking van het lid Recourt (PvdA), toe te reflecteren op de vraag van het lid Van Dijk (SGP) over het ondernemen van juridische acties van belangenorganisaties op grond van artikel 305a van het Burgerlijk Wetboek.</text:p>
          </table:table-cell>
          <table:table-cell table:style-name="table.cell.border-bottom.padding-top.top.pleft.pright">
            <text:p text:style-name="text.cell.6.5.left">Dit wordt meegenomen in de reactie op de Motie Stoffer.</text:p>
          </table:table-cell>
        </table:table-row>
        <table:table-row>
          <table:table-cell table:style-name="table.cell.border-bottom.padding-top.top">
            <text:p text:style-name="text.cell.6.5.left">Toezegging Voorbereiden wetswijziging rechters ouder dan 70 jaar (35 925 VI) (T03474)</text:p>
            <text:p text:style-name="text.cell.6.5.left"><text:span text:style-name="ifm_span_font.semi-bold_ifm">DWJZ</text:span></text:p>
          </table:table-cell>
          <table:table-cell table:style-name="table.cell.border-bottom.padding-top.top.pleft.pright">
            <text:p text:style-name="text.cell.6.5.left">21 juni 2022</text:p>
          </table:table-cell>
          <table:table-cell table:style-name="table.cell.border-bottom.padding-top.top.pleft.pright">
            <text:p text:style-name="text.cell.6.5.left">De Minister voor Rechtsbescherming zegt de Kamer, naar aanleiding van een vraag van het lid Baay (50PLUS), toe in overleg met de rechtspraak een wetswijziging voor te bereiden om rechters die ouder dan 70 jaar zijn door te kunnen laten werken.</text:p>
          </table:table-cell>
          <table:table-cell table:style-name="table.cell.border-bottom.padding-top.top.pleft.pright">
            <text:p text:style-name="text.cell.6.5.left">De wet tot wijziging van de Wet rechtspositie rechterlijke ambtenaren en de Tweede Verzamelspoedwet COVID-19 in verband met het treffen van een tijdelijke voorziening voor het benoemen van rechters-plaatsvervangers in hun eenenzeventigste levensjaar wordt zo spoedig mogelijk na het meireces bij de Tweede Kamer ingediend.</text:p>
          </table:table-cell>
        </table:table-row>
        <table:table-row>
          <table:table-cell table:style-name="table.cell.border-bottom.padding-top.top">
            <text:p text:style-name="text.cell.6.5.left">Toezegging Ratificatie derde optioneel protocol kinderrechtenverdrag en facultatief protocol Verdrag inzake de rechten van personen met een handicap (35 925 VI) (T03475)</text:p>
            <text:p text:style-name="text.cell.6.5.left"><text:span text:style-name="ifm_span_font.semi-bold_ifm">DGRR</text:span></text:p>
          </table:table-cell>
          <table:table-cell table:style-name="table.cell.border-bottom.padding-top.top.pleft.pright">
            <text:p text:style-name="text.cell.6.5.left">21 juni 2022</text:p>
          </table:table-cell>
          <table:table-cell table:style-name="table.cell.border-bottom.padding-top.top.pleft.pright">
            <text:p text:style-name="text.cell.6.5.left">De Minister voor Rechtsbescherming zegt de Kamer, naar aanleiding van vragen van de leden Karimi (GroenLinks) en Ganzevoort (GroenLinks), toe de vragen over de ratificatie van het derde optioneel protocol bij het kinderrechtenverdrag en het facultatief protocol bij het Verdrag inzake de rechten van personen met een handicap door te geleiden naar de bewindspersoon van Volksgezondheid, Welzijn en Sport (VWS).</text:p>
          </table:table-cell>
          <table:table-cell table:style-name="table.cell.border-bottom.padding-top.top.pleft.pright">
            <text:p text:style-name="text.cell.6.5.left">De toezegging in doorgeleid naar VWS. Hiermee is gestand gedaan aan de toezegging.</text:p>
          </table:table-cell>
        </table:table-row>
        <table:table-row>
          <table:table-cell table:style-name="table.cell.border-bottom.padding-top.top">
            <text:p text:style-name="text.cell.6.5.left">Toezegging Toekomst landsadvocatuur (35 925 VI) (T03476)</text:p>
            <text:p text:style-name="text.cell.6.5.left"><text:span text:style-name="ifm_span_font.semi-bold_ifm">DWJZ</text:span></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an Justitie en Veiligheid zegt de Kamer, naar aanleiding van een vraag van het lid Otten (Fractie-Otten), toe ervoor te zorgen dat de opdracht om een onafhankelijke commissie de Kamer te laten adviseren over de toekomst van de landsadvocatuur nogmaals naar de Kamer wordt gestuurd.</text:p>
          </table:table-cell>
          <table:table-cell table:style-name="table.cell.border-bottom.padding-top.top.pleft.pright">
            <text:p text:style-name="text.cell.6.5.left">Afgedaan met uitgaande brief op 06-december 2022: EK Aanbieding rapport Commissie Silvis (advocatendiensten aan de Staat)</text:p>
          </table:table-cell>
        </table:table-row>
        <table:table-row>
          <table:table-cell table:style-name="table.cell.border-bottom.padding-top.top">
            <text:p text:style-name="text.cell.6.5.left">Toezegging 1500 sepotzaken (35 925 VI) (T03478)</text:p>
            <text:p text:style-name="text.cell.6.5.left"><text:span text:style-name="ifm_span_font.semi-bold_ifm">DGRR</text:span></text:p>
          </table:table-cell>
          <table:table-cell table:style-name="table.cell.border-bottom.padding-top.top.pleft.pright">
            <text:p text:style-name="text.cell.6.5.left">21 juni 2022</text:p>
          </table:table-cell>
          <table:table-cell table:style-name="table.cell.border-bottom.padding-top.top.pleft.pright">
            <text:p text:style-name="text.cell.6.5.left">De Minister voor Rechtsbescherming zegt de Kamer, naar aanleiding van een vraag van het lid Recourt (PvdA), toe de herstelrechtelijke maatregelen te steunen die rechtbanken inzetten bij circa 1500 sepotzaken en de maatregelen zelf in te zetten als dat binnen zijn mogelijkheden ligt. In vervolg daarop zegt hij, naar aanleiding van vragen van het lid Janssen (SP), toe de Kamer schriftelijk te informeren over de wijze waarop communicatie met de slachtoffers van de sepotzaken heeft plaatsgevonden en in hoeverre hierbij rekening is gehouden met hun belangen.</text:p>
          </table:table-cell>
          <table:table-cell table:style-name="table.cell.border-bottom.padding-top.top.pleft.pright">
            <text:p text:style-name="text.cell.6.5.left">Toezegging is afgedaan met onderstaande brief van 8 juli 2022:</text:p>
            <text:p text:style-name="text.cell.6.5.left">EK Communicatie richting slachtoffers geseponeerde strafz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 F<text:tab/><text:page-number text:select-page="current"/></text:p>
      </style:footer>
    </style:master-page>
    <style:master-page xmlns:sdu-fn="http://schema.sdu.nl/2011/07/functions" style:name="Landscape" style:page-layout-name="landscape-margin-text">
      <style:footer>
        <text:p text:style-name="footer">Eerste Kamer, vergaderjaar 2022-2023, 36 200 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Verslag van een schriftelijk overleg met de minister van J&amp;V over (deels) openstaande toezeggingen</dc:title>
    <meta:user-defined meta:name="OVERHEIDop.ParlID/DC.identifier">kst-36200-VI-F</meta:user-defined>
    <meta:user-defined meta:name="OVERHEIDop.ondernummer">F</meta:user-defined>
    <meta:user-defined meta:name="DCTERMS.W3CDTF/DCTERMS.available">2023-05-24</meta:user-defined>
    <meta:user-defined meta:name="OVERHEIDop.KamerstukTypen/DC.type">Verslag</meta:user-defined>
    <meta:user-defined meta:name="DCTERMS.W3CDTF/OVERHEIDop.datumVergadering"/>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3; Verslag van een schriftelijk overleg met de minister van J&amp;V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23</meta:user-defined>
    <meta:user-defined meta:name="OVERHEIDop.dossiertitel">Vaststelling van de begrotingsstaten van het Ministerie van Justitie en Veiligheid (VI) voor het jaar 2023</meta:user-defined>
    <meta:user-defined meta:name="OVERHEIDop.versieInformatie"/>
  </office:meta>
</office:document-meta>
</file>