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00*"/>
    </style:style>
    <style:style style:family="table-column" style:name="table1.tg1.col2">
      <style:table-column-properties style:rel-column-width="2600*"/>
    </style:style>
    <style:style style:family="table-column" style:name="table1.tg1.col3">
      <style:table-column-properties style:rel-column-width="4700*"/>
    </style:style>
    <style:style style:family="table-column" style:name="table1.tg1.col4">
      <style:table-column-properties style:rel-column-width="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VI-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
         C
      <text:tab/>VERSLAG VAN EEN SCHRIFTELIJK OVERLEG </text:h>
      <text:p text:style-name="ifm_p_ifm">Vastgesteld 13 januari 2023</text:p>
      <text:p text:style-name="ifm_p_mt.3.76mm_ifm">De Voorzitter van de Eerste Kamer der Staten-Generaal heeft op 4 oktober 2022 brieven gestuurd aan de Minister van Justitie en Veiligheid en de Minister voor Rechtsbescherming inzake de halfjaarlijkse stand van zaken ten aanzien van de toezeggingen die door de bewindspersonen aan de Eerste Kamer zijn gedaan.</text:p>
      <text:p text:style-name="ifm_p_mt.3.76mm_ifm">De Minister van Justitie en Veiligheid heeft op 9 januari 2023 mede namens de Minister voor Rechtsbescherming en de Staatssecretaris van Justitie en Veiligheid gereageerd.</text:p>
      <text:p text:style-name="ifm_p_mt.3.76mm_ifm">De vaste commissie voor Justitie en Veiligheid<text:note text:id="ID-1069195-d36e80"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EERSTE KAMER DER STATEN-GENERAAL</text:h>
      <text:p text:style-name="ifm_p_mt.4.23mm_ifm">Aan de Minister van Justitie en Veiligheid</text:p>
      <text:p text:style-name="ifm_p_mt.3.76mm_ifm">Den Haag, 4 oktober 2022</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2 is verstreken. Daarbij treft u tevens, ter informatie, een overzicht aan van de openstaande of deels voldane toezeggingen waarvan de termijn op 1 januari 2023 verloopt. Beide lijsten zijn terug te vinden via de volgende links:</text:p>
      <text:p text:style-name="ifm_p_mt.3.76mm_ifm">Rappel: https://www.eerstekamer.nl/rappel?rappel=vlwsc78qjbm1&amp;ministerie=vkisiniik9dh</text:p>
      <text:p text:style-name="ifm_p_mt.3.76mm_ifm">Vooruitblik: https://www.eerstekamer.nl/rappel?rappel=vlwsd4ph28ol&amp;ministerie=vkisiniik9dh</text:p>
      <text:p text:style-name="ifm_p_mt.3.76mm_ifm">Teneinde een geactualiseerd overzicht aan de verantwoordelijke commissie(s) voor te kunnen leggen, verneemt de Kamer graag vóór vrijdag 18 november 2022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Voorzitter van de Eerste Kamer der Staten-Generaal,<text:line-break/>J.A.<text:s/>Bruijn</text:p>
      <text:h text:style-name="ifm_p_font.bold_mt.5.08mm_page.break-before_ifm" text:outline-level="2">BRIEF VAN DE VOORZITTER VAN DE EERSTE KAMER DER STATEN-GENERAAL</text:h>
      <text:p text:style-name="ifm_p_mt.4.23mm_ifm">Aan de Minister voor Rechtsbescherming</text:p>
      <text:p text:style-name="ifm_p_mt.3.76mm_ifm">Den Haag, 4 oktober 2022</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2 is verstreken. Daarbij treft u tevens, ter informatie, een overzicht aan van de openstaande of deels voldane toezeggingen waarvan de termijn op 1 januari 2023 verloopt. Beide lijsten zijn terug te vinden via de volgende links:</text:p>
      <text:p text:style-name="ifm_p_mt.3.76mm_ifm">Rappel: https://www.eerstekamer.nl/rappel?rappel=vlwsc78qjbm1&amp;ministerie=vkjhltvyf5mt</text:p>
      <text:p text:style-name="ifm_p_mt.3.76mm_ifm">Vooruitblik: https://www.eerstekamer.nl/rappel?rappel=vlwsd4ph28ol&amp;ministerie=vkjhltvyf5mt</text:p>
      <text:p text:style-name="ifm_p_mt.3.76mm_ifm">Teneinde een geactualiseerd overzicht aan de verantwoordelijke commissie(s) voor te kunnen leggen, verneemt de Kamer graag vóór vrijdag 18 november 2022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Voorzitter van de Eerste Kamer der Staten-Generaal,<text:line-break/>J.A.<text:s/>Bruijn</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9 januari</text:p>
      <text:p text:style-name="ifm_p_mt.3.76mm_ifm">Met deze brief reageer ik, mede namens de Minister voor Rechtsbescherming en de Staatssecretaris van Justitie en Veiligheid, op uw brieven van 4 oktober jongstleden. In de bijlage van deze brief treft u de stand van zaken van de gedane toezeggingen aan uw Kamer. Ik vertrouw erop u hiermee voldoende te hebben geïnformeerd.</text:p>
      <text:p text:style-name="ifm_p_mt.5.08mm_ifm">De Minister van Justitie en Veiligheid,<text:line-break/>D.<text:s/>Yeşilgöz-Zegerius</text:p>
      <text:p text:style-name="ifm_p_mt.3.76mm_page.break-before_ifm">Halfjaarlijks rappel toezeggingen Eerste Kamer – december 2022</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oezegging</text:p>
            </table:table-cell>
            <table:table-cell table:style-name="table.cell.border-top.border-bottom.padding-top.bottom.pleft.pright">
              <text:p text:style-name="text.cell.6.5.left">Datum</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Voortgangsinformatie</text:p>
            </table:table-cell>
          </table:table-row>
        </table:table-header-rows>
        <table:table-row>
          <table:table-cell table:style-name="table.cell.padding-top.top">
            <text:p text:style-name="text.cell.6.5.left">Toezegging Rechtspositie jeugdigen bij toepassing vrijheidsbenemende maatregelen (30 644) (T00969)</text:p>
          </table:table-cell>
          <table:table-cell table:style-name="table.cell.padding-top.top.pleft.pright">
            <text:p text:style-name="text.cell.6.5.left">16 december 2007</text:p>
          </table:table-cell>
          <table:table-cell table:style-name="table.cell.padding-top.top.pleft.pright">
            <text:p text:style-name="text.cell.6.5.left">De Minister voor Rechtsbescherming zegt de Kamer, naar aanleiding van de motie Quik-Schuijt c.s., toe dat voor de lacunes in de rechtspositieregelingen van jeugdigen een aanvullende regeling zal worden getroffen. Daarbij zal aansluiting worden gezocht bij de beginselenwet justitiële jeugdinrichtingen in afwachting van de harmonisatie van de rechtspositieregeling in de gesloten jeugdzorg, de BOPZ en de LVG, zoals reeds toegezegd in de motie Çörüz in de Tweede Kamer.</text:p>
          </table:table-cell>
          <table:table-cell table:style-name="table.cell.padding-top.top.pleft.pright">
            <text:p text:style-name="text.cell.6.5.left">Op 18 juni 2021 is de Tweede Kamer door de Minister van VWS geïnformeerd over het tijdpad voor het opstellen van de rechtspositieregeling jeugdigen in geslotenheid (Tweede Kamer 2017–2018, 31 839, nr. 623, 18 juni 2018).</text:p>
            <text:p text:style-name="text.cell.6.5.left">Vervolgens is op 13 oktober 2021 het wetsvoorstel voor de <text:span text:style-name="ifm_span_font.italic_ifm">Wijziging van de Jeugdwet in verband met het versterken van de rechtspositie van jeugdigen die worden opgenomen in een gesloten accommodatie (Wet rechtspositie gesloten jeugdhulp)</text:span> ingediend bij de Tweede Kamer.</text:p>
            <text:p text:style-name="text.cell.6.5.left">Zodra de behandeling in de Tweede Kamer is afgerond zal het wetsvoorstel naar Uw Kamer worden doorgeleid.</text:p>
          </table:table-cell>
        </table:table-row>
        <table:table-row>
          <table:table-cell table:style-name="table.cell.top">
            <text:p text:style-name="text.cell.6.5.left">Toezegging Artikel 172b gemeentewet mogelijk schrappen twee jaar na inwerkingtreding Jeugdwet (31 467) (T01774)</text:p>
          </table:table-cell>
          <table:table-cell table:style-name="table.cell.top.pleft.pright">
            <text:p text:style-name="text.cell.6.5.left">9 september 2013</text:p>
          </table:table-cell>
          <table:table-cell table:style-name="table.cell.top.pleft.pright">
            <text:p text:style-name="text.cell.6.5.left">De Minister van Veiligheid en Justitie zegt de Kamer, naar aanleiding van opmerkingen van de leden van de SP-fractie, toe twee jaar na inwerkintreding van de Jeugdwet te bezien of artikel 172b Gemeentewet alsnog kan vervallen. De leden van de PvdA-fractie en CDA-fractie hebben zich bij de gemaakte opmerkingen aangesloten.</text:p>
          </table:table-cell>
          <table:table-cell table:style-name="table.cell.top.pleft.pright">
            <text:p text:style-name="text.cell.6.5.left">De evaluatie van de Jeugdwet is voltooid en aan de kamer aangeboden en behandeld. Tijdens de behandeling is het wegvallen van het artikel niet te sprake gekomen. Daarnaast zijn er geen signalen geweest dat gemeenten dit artikel overbodig vinden en zijn er geen redenen om het artikel te schrappen. Wat ons betreft is de toezegging daarmee afgedaan.</text:p>
          </table:table-cell>
        </table:table-row>
        <table:table-row>
          <table:table-cell table:style-name="table.cell.top">
            <text:p text:style-name="text.cell.6.5.left">Toezegging Onderzoek naar signalen van stijging aantal verstekvonnissen waar zittingslocaties zijn opgeheven (34 775 VI) (T02609)</text:p>
          </table:table-cell>
          <table:table-cell table:style-name="table.cell.top.pleft.pright">
            <text:p text:style-name="text.cell.6.5.left">22 mei 2018</text:p>
          </table:table-cell>
          <table:table-cell table:style-name="table.cell.top.pleft.pright">
            <text:p text:style-name="text.cell.6.5.left">De Minister voor Rechtsbescherming zegt de Kamer, naar aanleiding van vragen van de leden Baay-Timmerman en Van Bijsterveld, toe onderzoek te laten verrichten naar signalen dat het aantal verstekvonnissen is gestegen waar zittingslocaties zijn opgeheven.</text:p>
          </table:table-cell>
          <table:table-cell table:style-name="table.cell.top.pleft.pright">
            <text:p text:style-name="text.cell.6.5.left">Afgedaan middels een brief aan de EK: Aanbieding rapport «Verstekgangers en verweervoerders» van 09-02-2022</text:p>
          </table:table-cell>
        </table:table-row>
        <table:table-row>
          <table:table-cell table:style-name="table.cell.top">
            <text:p text:style-name="text.cell.6.5.left">Toezegging In kaart brengen van de effecten van micro targeting in relatie tot specifieke waarden en individuele vrijheden (34 775 VI) (T02711)</text:p>
          </table:table-cell>
          <table:table-cell table:style-name="table.cell.top.pleft.pright">
            <text:p text:style-name="text.cell.6.5.left">19 februari 2019</text:p>
          </table:table-cell>
          <table:table-cell table:style-name="table.cell.top.pleft.pright">
            <text:p text:style-name="text.cell.6.5.left">De Minister voor Rechtsbescherming zegt de Kamer, naar aanleiding van een vraag van het lid Duthler, toe in kaart te brengen wat de effecten zijn van micro targeting en daarbij te kijken naar de kansen, maar vooral ook naar de risico’s die dat oplevert voor specifieke waarden en individuele vrijheden, alsook daarbij de internationale dimensie te betrekken.</text:p>
          </table:table-cell>
          <table:table-cell table:style-name="table.cell.top.pleft.pright">
            <text:p text:style-name="text.cell.6.5.left">Toezegging is verwerkt in het BNC fiche politieke advertenties en is naar de EK gestuurd. Datum: 21-01-2022</text:p>
          </table:table-cell>
        </table:table-row>
        <table:table-row>
          <table:table-cell table:style-name="table.cell.top">
            <text:p text:style-name="text.cell.6.5.left">Toezegging Geobjectiveerde weergave inhoud gespreksverslagen provinciale regietafels asielopvang (35 210 VI) (T02933)</text:p>
          </table:table-cell>
          <table:table-cell table:style-name="table.cell.top.pleft.pright">
            <text:p text:style-name="text.cell.6.5.left">2 juni 2020</text:p>
          </table:table-cell>
          <table:table-cell table:style-name="table.cell.top.pleft.pright">
            <text:p text:style-name="text.cell.6.5.left">De Staatssecretaris van Justitie en Veiligheid zegt de Kamer, naar aanleiding van een vraag van het lid Van Hattem (PVV), toe door middel van een geobjectiveerde weergave de inhoud van de gespreksverslagen van de provinciale regietafels, waar wordt gesproken over de mogelijkheden voor opvanglocaties met provincie en gemeente, te verstrekken.</text:p>
          </table:table-cell>
          <table:table-cell table:style-name="table.cell.top.pleft.pright">
            <text:p text:style-name="text.cell.6.5.left">Afgedaan met: Uitgaande brief [20-12-2021] – EK Verslag van de Landelijke Regietafel Migratie en Integratie van 10 juni 2020</text:p>
          </table:table-cell>
        </table:table-row>
        <table:table-row>
          <table:table-cell table:style-name="table.cell.top">
            <text:p text:style-name="text.cell.6.5.left">Toezegging Terugkoppeling over de privacy van slachtoffers in de media (35 300 VI) (T02937)</text:p>
          </table:table-cell>
          <table:table-cell table:style-name="table.cell.top.pleft.pright">
            <text:p text:style-name="text.cell.6.5.left">6 juli 2020</text:p>
          </table:table-cell>
          <table:table-cell table:style-name="table.cell.top.pleft.pright">
            <text:p text:style-name="text.cell.6.5.left">De Minister voor Rechtsbescherming zegt de Kamer, naar aanleiding van een vraag van de 50PLUS-fractie, toe om een terugkoppeling te geven van de gesprekken met journalistieke organisaties en het symposium dat wordt georganiseerd door het Fonds Slachtofferhulp om aandacht te vragen voor de privacy van slachtoffers in de media.</text:p>
          </table:table-cell>
          <table:table-cell table:style-name="table.cell.top.pleft.pright">
            <text:p text:style-name="text.cell.6.5.left">Het Fonds Slachtofferhulp heeft een bewustwordingstraject m.b.t. privacy van slachtoffers in de media uitgevoerd, gericht op de journalistiek. Dit is afgesloten met een online slotbijeenkomst Privacy en Persvrijheid op 22 februari van dit jaar (door Corona vertraagd). De MRb heeft middels een videobooschap hier aan bijgedragen.</text:p>
            <text:p text:style-name="text.cell.6.5.left">Middels de voortgangsbrief Slachtofferbeleid van november 2022 die naar zowel TK als EK is verstuurd, is EK geïnformeerd over het bewustwordingstraject dat Fonds Slachtofferhulp heeft uitgevoerd rondom de bescherming van privacy van slachtoffers in mediaberichten, en het vervolgtraject dat loopt tot eind 2025.</text:p>
          </table:table-cell>
        </table:table-row>
        <table:table-row>
          <table:table-cell table:style-name="table.cell.top">
            <text:p text:style-name="text.cell.6.5.left">Toezegging Contrasigneren en inwerkingtreding van voorstel voor Rijkswet inperking gevolgen Brexit (35 130) (R2119) (T02983)</text:p>
          </table:table-cell>
          <table:table-cell table:style-name="table.cell.top.pleft.pright">
            <text:p text:style-name="text.cell.6.5.left">23 juni 2020</text:p>
          </table:table-cell>
          <table:table-cell table:style-name="table.cell.top.pleft.pright">
            <text:p text:style-name="text.cell.6.5.left">De Staatssecretaris van Justitie en Veiligheid zegt de Kamer, naar aanleiding van vragen van de leden van Doornhof (CDA), Karimi (GroenLinks), Kox (SP), Huizinga-Heringa (ChristenUnie) en Van Rooijen (50PLUS), toe het voorstel voor Rijkswet inperking gevolgen Brexit, zodra aangenomen, te contrasigneren en zal de wet in werking laten treden zodra blijkt dat het terugtredingsakkoord de rechten van de Nederlanders in het VK niet voldoende waarborgt, en zal zodra een motie in de Tweede Kamer wordt aangenomen over de inwerkingtreding hier snel en zorgvuldig over oordelen.</text:p>
          </table:table-cell>
          <table:table-cell table:style-name="table.cell.top.pleft.pright">
            <text:p text:style-name="text.cell.6.5.left">Inwerkingtreding van de wet is (nog) niet aan de orde; eea is afhankelijk van hoe het VK het terugtrekkingsakkoord uitvoert</text:p>
          </table:table-cell>
        </table:table-row>
        <table:table-row>
          <table:table-cell table:style-name="table.cell.top">
            <text:p text:style-name="text.cell.6.5.left">Toezegging Bekijken mogelijkheden voorlichting van met name kwetsbare groepen over voorstel voor Rijkswet inperking gevolgen Brexit (35 130) (R2119) (T02984)</text:p>
          </table:table-cell>
          <table:table-cell table:style-name="table.cell.top.pleft.pright">
            <text:p text:style-name="text.cell.6.5.left">23 juni 2020</text:p>
          </table:table-cell>
          <table:table-cell table:style-name="table.cell.top.pleft.pright">
            <text:p text:style-name="text.cell.6.5.left">De Staatssecretaris van Justitie en Veiligheid zegt de Kamer, naar aanleiding van een vraag van het lid Van Rooijen (50PLUS), toe te kijken of er, naast de huidige informatievoorzieningen, er nog andere mogelijkheden zijn om met name kwetsbare groepen, zoals ouderen, voor te lichten over het voorstel voor Rijkswet inperking gevolgen Brexit.</text:p>
          </table:table-cell>
          <table:table-cell table:style-name="table.cell.top.pleft.pright">
            <text:p text:style-name="text.cell.6.5.left">Inwerkingtreding van de wet is (nog) niet aan de orde; eea is afhankelijk van hoe het VK het terugtrekkingsakkoord uitvoert.</text:p>
          </table:table-cell>
        </table:table-row>
        <table:table-row>
          <table:table-cell table:style-name="table.cell.top">
            <text:p text:style-name="text.cell.6.5.left">Toezegging Gevolgen tijdelijke verlenging van beslistermijn bij asielzaken vergelijken met andere EU-lidstaten (35 476) (T02987)</text:p>
          </table:table-cell>
          <table:table-cell table:style-name="table.cell.top.pleft.pright">
            <text:p text:style-name="text.cell.6.5.left">6 juli 2020</text:p>
          </table:table-cell>
          <table:table-cell table:style-name="table.cell.top.pleft.pright">
            <text:p text:style-name="text.cell.6.5.left">De Staatssecretaris van Justitie en Veiligheid zegt de Kamer, naar aanleiding van vragen van de Stienen (D66) en Vos (PvdA), toe om bij de aan de Tweede Kamer toegezegde inventarisatie van de inspanningen van de andere EU-lidstaten om tijdige beslissingen bij asielzaken te bevorderen ook, voor zo ver het mogelijk is, met de andere EU-lidstaten te vergelijken wat de gevolgen zijn van de tijdelijke verlenging van de beslistermijn op de behandeling van asielzaken.</text:p>
          </table:table-cell>
          <table:table-cell table:style-name="table.cell.top.pleft.pright">
            <text:p text:style-name="text.cell.6.5.left">Afgedaan met: Uitgaande brief [22-12-2022] – Gevolgen van de tijdelijke verlenging van de beslistermijn op de behandeling van asielzaken van 16 december 2022</text:p>
          </table:table-cell>
        </table:table-row>
        <table:table-row>
          <table:table-cell table:style-name="table.cell.top">
            <text:p text:style-name="text.cell.6.5.left">Toezegging Resultaten verkenning naar 80%-norm wijkagent (35 300 VI) (T03031)</text:p>
          </table:table-cell>
          <table:table-cell table:style-name="table.cell.top.pleft.pright">
            <text:p text:style-name="text.cell.6.5.left">10 maart 2020</text:p>
          </table:table-cell>
          <table:table-cell table:style-name="table.cell.top.pleft.pright">
            <text:p text:style-name="text.cell.6.5.left">De Minister van Justitie en Veiligheid zegt de Kamer, naar aanleiding van vragen van de leden De Blécourt-Wouterse (VVD) en Rombouts (CDA) toe om de Kamer nader te informeren over de resultaten van de verkenning naar de zogenaamde 80%-norm in de praktijk van wijkagenten.</text:p>
          </table:table-cell>
          <table:table-cell table:style-name="table.cell.top.pleft.pright">
            <text:p text:style-name="text.cell.6.5.left">Hierop wordt teruggekomen in het 1e Halfjaarbericht politie van 2023.</text:p>
          </table:table-cell>
        </table:table-row>
        <table:table-row>
          <table:table-cell table:style-name="table.cell.top">
            <text:p text:style-name="text.cell.6.5.left">Toezegging Binnen een jaar na inwerkingtreding in gesprek met de Raad voor de rechtspraak en de Eerste Kamer voorzien van een rapportage inzake al dan niet verandering strafmaat (35 122) (T03083)</text:p>
          </table:table-cell>
          <table:table-cell table:style-name="table.cell.top.pleft.pright">
            <text:p text:style-name="text.cell.6.5.left">16 juni 2020</text:p>
          </table:table-cell>
          <table:table-cell table:style-name="table.cell.top.pleft.pright">
            <text:p text:style-name="text.cell.6.5.left">De Minister voor Rechtsbescherming zegt de Kamer, naar aanleiding van een vraag van de leden Dittrich (D66) en Bezaan (PVV), toe dat hij binnen een jaar na de inwerkingtreding van de wet in gesprek gaat met de Raad voor de Rechtspraak en de Eerste Kamer voorziet van een rapportage inzake de al dan niet verandering van de strafmaat.</text:p>
          </table:table-cell>
          <table:table-cell table:style-name="table.cell.top.pleft.pright">
            <text:p text:style-name="text.cell.6.5.left">Een paar maanden na de inwerkintreding van de Wet SenB heeft er een gesprek plaatsgevonden met de Raad voor de Rechtspraak en het OM. N.a.v. de berichtgeving dat rechters niet lager zijn gaan straffen van augustus dit jaar zal begin 2023 nogmaals gesproken worden met RvdR, OM en eventueel de NOvA. Naar aanleiding van dit gesprek zal de Kamer worden geïnformeerd.</text:p>
          </table:table-cell>
        </table:table-row>
        <table:table-row>
          <table:table-cell table:style-name="table.cell.top">
            <text:p text:style-name="text.cell.6.5.left">Toezegging Rapporteren aan de Eerste Kamer over het correct afschermen van gegevens van slachtoffers (35 122) (T03089)</text:p>
          </table:table-cell>
          <table:table-cell table:style-name="table.cell.top.pleft.pright">
            <text:p text:style-name="text.cell.6.5.left">16 juni 2020</text:p>
          </table:table-cell>
          <table:table-cell table:style-name="table.cell.top.pleft.pright">
            <text:p text:style-name="text.cell.6.5.left">De Minister voor Rechtsbescherming zegt de Kamer, naar aanleiding van een vraag van het lid Dittrich (D66), toe dat hij aan de Eerste Kamer zal rapporteren over het correct afschermen van de gegevens van slachtoffers.</text:p>
          </table:table-cell>
          <table:table-cell table:style-name="table.cell.top.pleft.pright">
            <text:p text:style-name="text.cell.6.5.left">Over het afschermen van gegevens van slachtoffers zal de TK (en in afschrift de EK) in de voortgangsbrief Slachtofferbeleid (uiterlijk 1 juli 2023) worden geïnformeerd.</text:p>
          </table:table-cell>
        </table:table-row>
        <table:table-row>
          <table:table-cell table:style-name="table.cell.top">
            <text:p text:style-name="text.cell.6.5.left">Toezegging De uitkomst van het overleg met de Minister van BZK inzake ketensamenwerking en nazorg delen met de Eerste Kamer (35 122) (T03095)</text:p>
          </table:table-cell>
          <table:table-cell table:style-name="table.cell.top.pleft.pright">
            <text:p text:style-name="text.cell.6.5.left">16 juni 2020</text:p>
          </table:table-cell>
          <table:table-cell table:style-name="table.cell.top.pleft.pright">
            <text:p text:style-name="text.cell.6.5.left">De Minister voor Rechtsbescherming zegt de Kamer, naar aanleiding van een vraag van het lid Bikker, toe dat hij de uitkomst van het overleg met de Minister van BZK in het kader van ketensamenwerking en nazorg, en dan met name de problematiek van het gebrek aan geschikte woonruimte, zal delen met de Eerste Kamer.</text:p>
          </table:table-cell>
          <table:table-cell table:style-name="table.cell.top.pleft.pright">
            <text:p text:style-name="text.cell.6.5.left">Afgedaan: de Derde voortgangsbrief visie «Recht doen, kansen bieden» (</text:p>
            <text:p text:style-name="text.cell.6.5.left"><text:span text:style-name="ifm_span_font.italic_ifm">Kamerstukken II 2020/21, </text:span><text:span text:style-name="ifm_span_font.italic_ifm">29 279, nr. 655</text:span>) is de TK geïnformeerd. Deze brief is op 15 juni 2021 in afschrift naar de EK gegaan.</text:p>
          </table:table-cell>
        </table:table-row>
        <table:table-row>
          <table:table-cell table:style-name="table.cell.top">
            <text:p text:style-name="text.cell.6.5.left">Toezegging In de wet een structurele plek geven voor herstelactiviteiten (35 122) (T03097)</text:p>
          </table:table-cell>
          <table:table-cell table:style-name="table.cell.top.pleft.pright">
            <text:p text:style-name="text.cell.6.5.left">16 juni 2020</text:p>
          </table:table-cell>
          <table:table-cell table:style-name="table.cell.top.pleft.pright">
            <text:p text:style-name="text.cell.6.5.left">De Minister voor Rechtsbescherming zegt de Kamer, naar aanleiding van een vraag van het lid Recourt (PvdA), toe dat hij in de uitvoering van de wet een structurele plek geeft voor herstelactiviteiten.</text:p>
          </table:table-cell>
          <table:table-cell table:style-name="table.cell.top.pleft.pright">
            <text:p text:style-name="text.cell.6.5.left">Onlangs is in de brief over inzet op herstelrecht richting de kamer aangegeven dat DJI vóór de zomer van 2023 een plan zal opleveren met daarin de inzet op herstelgericht werken in de PI’s en JJI’s.</text:p>
          </table:table-cell>
        </table:table-row>
        <table:table-row>
          <table:table-cell table:style-name="table.cell.top">
            <text:p text:style-name="text.cell.6.5.left">Toezegging Publicatie uitspraken rechter-commissaris ter sprake brengen (35 296) (T03190)</text:p>
          </table:table-cell>
          <table:table-cell table:style-name="table.cell.top.pleft.pright">
            <text:p text:style-name="text.cell.6.5.left">23 maart 2021</text:p>
          </table:table-cell>
          <table:table-cell table:style-name="table.cell.top.pleft.pright">
            <text:p text:style-name="text.cell.6.5.left">De Minister van Justitie en Veiligheid zegt de Kamer, naar aanleiding van een vraag van het lid Recourt (PvdA), toe dat hij zal aangeven in zijn reguliere overleggen dat het wenselijk wordt geacht dat uitspraken van de rechter-commissaris, worden gepubliceerd op rechtspraak.nl</text:p>
          </table:table-cell>
          <table:table-cell table:style-name="table.cell.top.pleft.pright">
            <text:p text:style-name="text.cell.6.5.left">Hierover zijn we in gesprek met de Raad voor de Rechtspraak.</text:p>
          </table:table-cell>
        </table:table-row>
        <table:table-row>
          <table:table-cell table:style-name="table.cell.top">
            <text:p text:style-name="text.cell.6.5.left">Toezegging Wettelijk regelen spreekrecht geweldsaanwending opsporingsambtenaar (34 641) (T03302)</text:p>
          </table:table-cell>
          <table:table-cell table:style-name="table.cell.top.pleft.pright">
            <text:p text:style-name="text.cell.6.5.left">30 maart 2021</text:p>
          </table:table-cell>
          <table:table-cell table:style-name="table.cell.top.pleft.pright">
            <text:p text:style-name="text.cell.6.5.left">De Minister van Justitie en Veiligheid zegt de Kamer toe, naar aanleiding van een vraag van het lid Dittrich (D66), het spreekrecht wettelijk te regelen in een volgend kabinet, om zo een toename van het aantal artikel 12-procedures te voorkomen.</text:p>
          </table:table-cell>
          <table:table-cell table:style-name="table.cell.top.pleft.pright">
            <text:p text:style-name="text.cell.6.5.left">Afgedaan met: Artikel 51e van het Wetboek van Strafvordering is aangevuld en die wijziging is op 1 oktober jl. in werking getreden.</text:p>
          </table:table-cell>
        </table:table-row>
        <table:table-row>
          <table:table-cell table:style-name="table.cell.top">
            <text:p text:style-name="text.cell.6.5.left">Toezegging Brief actualisering tweefasenmodel (35 349) (T03281)</text:p>
          </table:table-cell>
          <table:table-cell table:style-name="table.cell.top.pleft.pright">
            <text:p text:style-name="text.cell.6.5.left">13 april 2021</text:p>
          </table:table-cell>
          <table:table-cell table:style-name="table.cell.top.pleft.pright">
            <text:p text:style-name="text.cell.6.5.left">De Minister voor Rechtsbescherming zegt de Kamer, naar aanleiding van een vraag van het lid Janssen (SP) en een – aangehouden – motie, toe om een ronde langs de uitvoeringsinstanties te maken en hierover een brief te sturen. De heer Janssen zou graag een actualisering willen van het WODC onderzoek uit 2013, aangezien vanaf 2016 het spreekrecht flink is uitgebreid. Hij wil weten of de conclusies over het tweefasenmodel dan ook anders zijn dan toentertijd gesteld werd.</text:p>
          </table:table-cell>
          <table:table-cell table:style-name="table.cell.top.pleft.pright">
            <text:p text:style-name="text.cell.6.5.left">Deze toezegging is afgedaan per brief die op 13 december 2022 is verstuurd naar de EK.</text:p>
          </table:table-cell>
        </table:table-row>
        <table:table-row>
          <table:table-cell table:style-name="table.cell.top">
            <text:p text:style-name="text.cell.6.5.left">Toezegging Bescherming persoonsgegevens slachtoffers in processtukken (35 349) (T03284)</text:p>
          </table:table-cell>
          <table:table-cell table:style-name="table.cell.top.pleft.pright">
            <text:p text:style-name="text.cell.6.5.left">13 april 2021</text:p>
          </table:table-cell>
          <table:table-cell table:style-name="table.cell.top.pleft.pright">
            <text:p text:style-name="text.cell.6.5.left">De Minister voor Rechtsbescherming zegt de Kamer, naar aanleiding van vragen van de leden De Boer (GroenLinks) en de heer Dittrich (D66), toe aandacht te geven aan de bescherming van persoonsgegevens van slachtoffers en beperking tot de opname van alleen noodzakelijke gegevens in het dossier, e.e.a. in het perspectief van de vorming van een nieuwe regering.</text:p>
          </table:table-cell>
          <table:table-cell table:style-name="table.cell.top.pleft.pright">
            <text:p text:style-name="text.cell.6.5.left">De TK (en in afschrift de EK) zal hierover in de voortgangsbrief Slachtofferbeleid (uiterlijk 1 juli 2023) worden geïnformeerd.</text:p>
          </table:table-cell>
        </table:table-row>
        <table:table-row>
          <table:table-cell table:style-name="table.cell.top">
            <text:p text:style-name="text.cell.6.5.left">Toezegging Perspectief voor jongeren (35 899) (T03326)</text:p>
          </table:table-cell>
          <table:table-cell table:style-name="table.cell.top.pleft.pright">
            <text:p text:style-name="text.cell.6.5.left">23 november 2021</text:p>
          </table:table-cell>
          <table:table-cell table:style-name="table.cell.top.pleft.pright">
            <text:p text:style-name="text.cell.6.5.left">De Minister van J&amp;V zegt, naar aanleiding van een vraag van het lid De Boer (GroenLinks), toe de Kamer schriftelijk te informeren over de wijze waarop jongeren in coronatijd meer perspectief wordt geboden</text:p>
          </table:table-cell>
          <table:table-cell table:style-name="table.cell.top.pleft.pright">
            <text:p text:style-name="text.cell.6.5.left">In november 2021 bevonden wij ons in een totaal andere fase van de coronapandemie, dan de fase waar wij ons nu in begeven, gegeven dat de Tijdelijke wet maatregelen covid-19 is komen te vervallen. Er zijn dus al geruime tijd geen maatregelen meer actief. Hierdoor lijkt het ons dat deze toezegging door de tijd achterhaald is.</text:p>
          </table:table-cell>
        </table:table-row>
        <table:table-row>
          <table:table-cell table:style-name="table.cell.top">
            <text:p text:style-name="text.cell.6.5.left">Toezegging Inzet op capaciteit bij ILT (35 899) (T03327)</text:p>
          </table:table-cell>
          <table:table-cell table:style-name="table.cell.top.pleft.pright">
            <text:p text:style-name="text.cell.6.5.left">23 november 2021</text:p>
          </table:table-cell>
          <table:table-cell table:style-name="table.cell.top.pleft.pright">
            <text:p text:style-name="text.cell.6.5.left">De Minister van J&amp;V zegt de Kamer, naar aanleiding van een vraag van het lid Janssen (SP), toe om het punt rondom inzet op capaciteit bij de Inspectie Leefomgeving en Transport (ILT) voor de opsporing van vuurwerk door te geven aan de collega van Infrastructuur en Waterstaat.</text:p>
          </table:table-cell>
          <table:table-cell table:style-name="table.cell.top.pleft.pright">
            <text:p text:style-name="text.cell.6.5.left">Afgedaan met: de toezegging is doorgegeven aan het Ministerie van Infrastructuur en Waterstaat.</text:p>
          </table:table-cell>
        </table:table-row>
        <table:table-row>
          <table:table-cell table:style-name="table.cell.top">
            <text:p text:style-name="text.cell.6.5.left">Toezegging Onderzoek RIVM effectiviteit avondklok (35 899) (T03328)</text:p>
          </table:table-cell>
          <table:table-cell table:style-name="table.cell.top.pleft.pright">
            <text:p text:style-name="text.cell.6.5.left">23 november 2021</text:p>
          </table:table-cell>
          <table:table-cell table:style-name="table.cell.top.pleft.pright">
            <text:p text:style-name="text.cell.6.5.left">De Minister van J&amp;V zegt de Kamer, naar aanleiding van een vraag van het lid Van Hattem (PVV), toe om de resultaten van het onderzoek van het Rijksinstituut voor Volksgezondheid en Milieu (RIVM) naar de effectiviteit van de avondklok naar de Eerste Kamer te sturen zodra het kabinet deze resultaten heeft ontvangen.</text:p>
          </table:table-cell>
          <table:table-cell table:style-name="table.cell.top.pleft.pright">
            <text:p text:style-name="text.cell.6.5.left">Op deze toezegging zal worden teruggekomen in de kabinetsreactie op het tweede deelrapport van de Onderzoeksraad voor de Veiligheid.</text:p>
          </table:table-cell>
        </table:table-row>
        <table:table-row>
          <table:table-cell table:style-name="table.cell.top">
            <text:p text:style-name="text.cell.6.5.left">Toezegging Gemeenschappelijk handelingsperspectief radicalisering en polarisatie (35 899) (T03334)</text:p>
          </table:table-cell>
          <table:table-cell table:style-name="table.cell.top.pleft.pright">
            <text:p text:style-name="text.cell.6.5.left">23 november 2021</text:p>
          </table:table-cell>
          <table:table-cell table:style-name="table.cell.top.pleft.pright">
            <text:p text:style-name="text.cell.6.5.left">De Minister van J&amp;V zegt de Kamer, naar aanleiding van een vraag van het lid Prins (CDA), toe zodra dit mogelijk is te zullen rapporteren over het voorstel voor een gemeenschappelijk handelingsperspectief tussen de Nationaal Coördinator Terrorismebestrijding en Veiligheid (NCTV), gemeenten en politie inzake radicalisering en polarisatie. De brief aan de burgemeesters van het Landelijk Overleg Veiligheid en Politie (LOVP) zal ook naar de Eerste Kamer worden gestuurd.</text:p>
          </table:table-cell>
          <table:table-cell table:style-name="table.cell.top.pleft.pright">
            <text:p text:style-name="text.cell.6.5.left">Afgedaan middels een brief aan de EK waarin wordt ingegegaan op een gemeenschappelijk</text:p>
            <text:p text:style-name="text.cell.6.5.left">handelingsperspectief: «Intimidaties en bedreigingen in de samenleving naar aanleiding van het covid-19-beleid» van 14 april 2022.</text:p>
          </table:table-cell>
        </table:table-row>
        <table:table-row>
          <table:table-cell table:style-name="table.cell.top">
            <text:p text:style-name="text.cell.6.5.left">Toezegging Meenemen ethische aspecten in onderzoek (35 925 VI) (T03371)</text:p>
          </table:table-cell>
          <table:table-cell table:style-name="table.cell.top.pleft.pright">
            <text:p text:style-name="text.cell.6.5.left">22 maart 2022</text:p>
          </table:table-cell>
          <table:table-cell table:style-name="table.cell.top.pleft.pright">
            <text:p text:style-name="text.cell.6.5.left">De Minister van Justitie &amp; Veiligheid zegt de Kamer, naar aanleiding van een vraag van het lid Nicolaï (PvdD), toe om aan de onderzoekscommissie te vragen ook de ethische aspecten mee te nemen in hun onderzoek. Ook zal de Minister de uiteindelijke aanbevelingen van deze commissie met de Kamer delen.</text:p>
          </table:table-cell>
          <table:table-cell table:style-name="table.cell.top.pleft.pright">
            <text:p text:style-name="text.cell.6.5.left">Het rapport van de onderzoekscommissie is naar de Eerste Kamer gezonden. In de aanbiedingsbrief wordt aangegeven dat een inhoudelijke reactie van het kabinet volgt in het begin van het tweede kwartaal 2023. Dat is ook het tijdpad om aan deze toezegging te voldoen.</text:p>
          </table:table-cell>
        </table:table-row>
        <table:table-row>
          <table:table-cell table:style-name="table.cell.top">
            <text:p text:style-name="text.cell.6.5.left">Toezegging Voorlichting over gezag uitbreiden en verbeteren (34 605) (T03375)</text:p>
          </table:table-cell>
          <table:table-cell table:style-name="table.cell.top.pleft.pright">
            <text:p text:style-name="text.cell.6.5.left">15 maart 2022</text:p>
          </table:table-cell>
          <table:table-cell table:style-name="table.cell.top.pleft.pright">
            <text:p text:style-name="text.cell.6.5.left">De Minister voor Rechtsbescherming zegt de Kamer, naar aanleiding van vragen van de leden Dittrich (D66), Doornhof (CDA), De Blécourt-Wouterse (VVD) en Van Dijk (SGP), toe om de bestaande voorlichting rondom gezag waar mogelijk te verbeteren en uit te breiden.</text:p>
          </table:table-cell>
          <table:table-cell table:style-name="table.cell.top.pleft.pright">
            <text:p text:style-name="text.cell.6.5.left">In samenwerking met de Nederlandse Vereniging Voor Burgerzaken zijn presentaties, webinars en workshops gegeven aan ruim duizend medewerkers burgerzaken. Verder is de Raad voor de Kinderbescherming geïnformeerd via een interactieve webinar. Alle ketenpartners en projecten waar gezag een rol speelt hebben in december 2022 een uitgebreide communicatie-toolkit ontvangen waarmee ze hun eigen interne en externe communicatie kunnen inrichten. Dit bevat ook expliciete aandacht voor het informeren van ouders die al kinderen hebben en het gezag (nog) niet geregeld hebben. Tot slot wordt ingezet op free publicity om de doelgroep ouders te bereiken.</text:p>
          </table:table-cell>
        </table:table-row>
        <table:table-row>
          <table:table-cell table:style-name="table.cell.top">
            <text:p text:style-name="text.cell.6.5.left">Toezegging Schriftelijk informeren over internationale agenda aanpak contra-terrorisme (35 934 (R2158)) (T03381)</text:p>
          </table:table-cell>
          <table:table-cell table:style-name="table.cell.top.pleft.pright">
            <text:p text:style-name="text.cell.6.5.left">22 februari 2022</text:p>
          </table:table-cell>
          <table:table-cell table:style-name="table.cell.top.pleft.pright">
            <text:p text:style-name="text.cell.6.5.left">De Minister van Justitie en Veiligheid zegt de Kamer, naar aanleiding van een vraag van het lid Dittrich (D66), toe om de internationale agenda te delen met de Eerste Kamer zodra deze vaststaat. Ook zal de Kamer op de hoogte worden gehouden over ontwikkelingen omtrent deze internationale agenda en de stappen die hiervoor zullen worden genomen.</text:p>
          </table:table-cell>
          <table:table-cell table:style-name="table.cell.top.pleft.pright">
            <text:p text:style-name="text.cell.6.5.left">Afgedaan met: De derde rapportage uitreizigers 2022 en een begeleidende brief van 13 december 2022</text:p>
          </table:table-cell>
        </table:table-row>
        <table:table-row>
          <table:table-cell table:style-name="table.cell.top">
            <text:p text:style-name="text.cell.6.5.left">Toezegging Aanbieding informatie over gescreende uitreizigers (35 934 (R2158)) (T03382)</text:p>
          </table:table-cell>
          <table:table-cell table:style-name="table.cell.top.pleft.pright">
            <text:p text:style-name="text.cell.6.5.left">22 februari 2022</text:p>
          </table:table-cell>
          <table:table-cell table:style-name="table.cell.top.pleft.pright">
            <text:p text:style-name="text.cell.6.5.left">De Minister van Justitie &amp; Veiligheid zegt de Kamer, naar aanleiding van een opmerking van het lid Talsma (ChristenUnie), toe om de volledige lijst van uitreizigers, welke op verzoek van de Tweede Kamer is aangevraagd, ook naar de Eerste Kamer te verzenden.</text:p>
          </table:table-cell>
          <table:table-cell table:style-name="table.cell.top.pleft.pright">
            <text:p text:style-name="text.cell.6.5.left">Afgedaan met: De derde rapportage uitreizigers 2022 en een begeleidende brief van 13 december 2022</text:p>
          </table:table-cell>
        </table:table-row>
        <table:table-row>
          <table:table-cell table:style-name="table.cell.top">
            <text:p text:style-name="text.cell.6.5.left">Toezegging Bij berechting in regio landen ertoe bewegen dat zij afstand doen van doodstraf (35 934 (R2158)) (T03383)</text:p>
          </table:table-cell>
          <table:table-cell table:style-name="table.cell.top.pleft.pright">
            <text:p text:style-name="text.cell.6.5.left">22 februari 2022</text:p>
          </table:table-cell>
          <table:table-cell table:style-name="table.cell.top.pleft.pright">
            <text:p text:style-name="text.cell.6.5.left">De Minister van Justitie en Veiligheid zegt de Kamer, naar aanleiding van een vraag van het lid Veldhoen (GroenLinks), toe om na te gaan of er een andere afweging wordt gemaakt omtrent de intrekking van het Nederlanderschap, wanneer er bij berechting in de regio gebruik wordt gemaakt van de doodstraf.</text:p>
          </table:table-cell>
          <table:table-cell table:style-name="table.cell.top.pleft.pright">
            <text:p text:style-name="text.cell.6.5.left">Afgedaan met: De derde rapportage uitreizigers 2022 en een begeleidende brief van 13 december 2022</text:p>
          </table:table-cell>
        </table:table-row>
        <table:table-row>
          <table:table-cell table:style-name="table.cell.top">
            <text:p text:style-name="text.cell.6.5.left">Toezegging Nadere toelichting omtrent het begrip «consument» (35 734) (T03389)</text:p>
          </table:table-cell>
          <table:table-cell table:style-name="table.cell.top.pleft.pright">
            <text:p text:style-name="text.cell.6.5.left">12 april 2022</text:p>
          </table:table-cell>
          <table:table-cell table:style-name="table.cell.top.pleft.pright">
            <text:p text:style-name="text.cell.6.5.left">De Minister voor Rechtsbescherming zegt de Kamer, naar aanleiding van een vraag van het lid Nicolaï (PvdD), toe om in de toekomende brief in te gaan op het begrip consument zoals het in de richtlijn staat en om te reflecteren in hoeverre dit meespeelt in de gehele afweging.</text:p>
          </table:table-cell>
          <table:table-cell table:style-name="table.cell.top.pleft.pright">
            <text:p text:style-name="text.cell.6.5.left">Afgedaan: Het Wetsvoorstel is voor de zomer bij de TK ingediend.</text:p>
            <text:p text:style-name="text.cell.6.5.left">In de brief van 14 april 2022 (Kamerstukken I 2021–2022, 35 734, nr. G) is ingegaan op het punt van de PvdD. Deze brief is voorafgaand aan de stemmingen over de motie van de EK die de aanleiding was voor de Aanpassingswet bewijslasttermijn consumentenkoop levende dieren aan de EK gestuurd. Mocht de EK desgewenst nog verder willen ingaan op het punt, dan kan dat bij de behandeling van het wetsvoorstel 36163 Aanpassingswet bewijslasttermijn consumentenkoop levende dieren. Dat wetsvoorstel is ingediend bij de TK en staat daar op de lange termijn agenda voor plenaire behandeling (vooralsnog week 11).</text:p>
          </table:table-cell>
        </table:table-row>
        <table:table-row>
          <table:table-cell table:style-name="table.cell.border-bottom.top">
            <text:p text:style-name="text.cell.6.5.left">Toezegging Reparatiewetgeving motie-Meijer (35 734) (T03391)</text:p>
          </table:table-cell>
          <table:table-cell table:style-name="table.cell.border-bottom.top.pleft.pright">
            <text:p text:style-name="text.cell.6.5.left">12 april 2022</text:p>
          </table:table-cell>
          <table:table-cell table:style-name="table.cell.border-bottom.top.pleft.pright">
            <text:p text:style-name="text.cell.6.5.left">De Minister voor Rechtsbescherming zegt de Kamer, naar aanleiding van een motie van het lid Meijer (VVD), toe om voor de zomer met reparatiewetgeving te komen om de termijn van de omkering van bewijslast voor levende dieren aan te passen van 12 naar 6 maanden indien motie-Meijer wordt aangenomen.</text:p>
          </table:table-cell>
          <table:table-cell table:style-name="table.cell.border-bottom.top.pleft.pright">
            <text:p text:style-name="text.cell.6.5.left">Afgedaan: Het Wetsvoorstel is voor de zomer bij de TK ingedie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VI, C<text:tab/><text:page-number text:select-page="current"/></text:p>
      </style:footer>
    </style:master-page>
    <style:master-page xmlns:sdu-fn="http://schema.sdu.nl/2011/07/functions" style:name="Landscape" style:page-layout-name="landscape-margin-text">
      <style:footer>
        <text:p text:style-name="footer">Eerste Kamer, vergaderjaar 2022-2023, 36 200 V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Verslag van een schriftelijk overleg met de minister van J&amp;V over de halfjaarlijkse rappel toezeggingen</dc:title>
    <meta:user-defined meta:name="OVERHEIDop.ParlID/DC.identifier">kst-36200-VI-C</meta:user-defined>
    <meta:user-defined meta:name="OVERHEIDop.ondernummer">C</meta:user-defined>
    <meta:user-defined meta:name="DCTERMS.W3CDTF/DCTERMS.available">2023-01-13</meta:user-defined>
    <meta:user-defined meta:name="OVERHEIDop.KamerstukTypen/DC.type">Verslag</meta:user-defined>
    <meta:user-defined meta:name="DCTERMS.W3CDTF/OVERHEIDop.datumVergadering"/>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J&amp;V over de halfjaarlijkse rappel toezegg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3; Verslag van een schriftelijk overleg met de minister van J&amp;V over de halfjaarlijkse rappel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1-13</meta:user-defined>
    <meta:user-defined meta:name="OVERHEIDop.dossiertitel">Vaststelling van de begrotingsstaten van het Ministerie van Justitie en Veiligheid (VI) voor het jaar 2023</meta:user-defined>
    <meta:user-defined meta:name="OVERHEIDop.versieInformatie"/>
  </office:meta>
</office:document-meta>
</file>