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
         B
      <text:tab/>VOORLOPIG VERSLAG VAN DE VASTE COMMISSIES VOOR JUSTITIE EN VEILIGHEID<text:note text:id="ID-1066761-d36e58"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 EN VOOR IMMIGRATIE &amp; ASIEL / JBZ-RAAD<text:note text:id="ID-1066761-d36e74" text:note-class="footnote"><text:note-citation text:label="2 ">2</text:note-citation><text:note-body><text:p text:style-name="ifm_p_font.normal_size.6.93pt_mt..5mm_indent.-0.1161in_mleft.0.1161in_ifm">Samenstelling:</text:p><text:p text:style-name="ifm_p_font.normal_size.6.93pt_indent.-0.1161in_mleft.0.1161in_ifm">Kox (SP), Koffeman (PvdD),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Van Rooijen (50PLUS), Van den Berg (VVD), De Blécourt-Wouterse (VVD), Doornhof (CDA), Karimi (GL), Veldhoen (GL), Vos (PvdA), De Vries (Fractie-Otten), Keunen (VVD), Dittrich (D66), Van Wely (Fractie-Nanninga), Nanninga (Fractie-Nanninga), Raven (OSF), Karakus (PvdA), Talsma (CU) en Hiddema (Fractie-Frentrop).</text:p></text:note-body></text:note>
      </text:h>
      <text:p text:style-name="ifm_p_ifm">Vastgesteld 20 december 2022</text:p>
      <text:p text:style-name="ifm_p_mt.3.76mm_ifm">Het voorbereidend onderzoek heeft de commissies voor Justitie en Veiligheid en Immigratie &amp; Asiel/JBZ-Raad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Fractie-Nanninga</text:span> hebben kennisgenomen van het wetsvoorstel. Zij verzoeken de regering in te gaan op de volgende vragen.</text:p>
      <text:h text:style-name="ifm_p_font.bold_mt.5.08mm_page.keep-with-next_ifm" text:outline-level="2">2.<text:s/>Dreiging van het Iraanse regime</text:h>
      <text:p text:style-name="ifm_p_mt.4.23mm_ifm">De leden van de Fractie-Nanninga constateren dat de terreur van de Iraanse staat zich niet beperkt tot Iraans grondgebied. Het regime van de ayatollahs intimideert ook in het buitenland woonachtige Iraniërs én gaat er soms zelfs toe over mensen in buitenlanden te liquideren. Op die manier creëert en verspreidt de Iraanse staat angst en terreur onder de Iraanse diaspora. Er zijn verschillende gevallen bekend van ontvoeringen en arrestaties van Europees-Iraanse dissidenten. Mensen uit de Iraanse gemeenschap lopen het risico dat zij ontvoerd of gearresteerd kunnen worden en vervolgens in Iran berecht worden, zo stelde de Algemene Inlichtingen- en Veiligheidsdienst (AIVD) eind 2020.<text:note text:id="ID-1066761-d36e120" text:note-class="footnote"><text:note-citation text:label="3 ">3</text:note-citation><text:note-body><text:p text:style-name="ifm_p_font.normal_size.6.93pt_mt..5mm_indent.-0.1161in_mleft.0.1161in_ifm">D. Davidson, J. Versluis, R. Delhaas, 12 november 2020, https://www.vpro.nl/argos/lees/onderwerpen/de-lange-arm-van-iran/2020/aivd-waarschuwt-iraanse-activisten-voor-ontvoering-in-buitenland.html</text:p></text:note-body></text:note> De leden hebben hierbij de volgende vragen. Wordt gemonitord hoe de Iraanse dreiging is gestegen sinds de laatste reeks demonstraties? En zo ja, hoe ziet die ontwikkeling eruit?</text:p>
      <text:p text:style-name="ifm_p_mt.3.76mm_ifm">Zijn er – zonder naar onthullende voorbeelden te vragen – maatregelen genomen om de veiligheid van de Iraanse Nederlanders te garanderen? Indien ja, wordt daarbij samengewerkt met bevriende landen? Indien nee, waarom zijn er geen maatregelen genomen of indien er niet is samengewerkt met bevriende landen, waarom niet?</text:p>
      <text:p text:style-name="ifm_p_mt.3.76mm_ifm">Heeft de regering aanwijzingen dat criminele organisaties in Nederland het Iraanse regime als opdrachtgever hebben voor het potentieel bedreigen en uitschakelen van haar tegenstanders?</text:p>
      <text:h text:style-name="ifm_p_font.bold_mt.5.08mm_page.keep-with-next_ifm" text:outline-level="2">3.<text:s/>Maatregelen regering</text:h>
      <text:p text:style-name="ifm_p_mt.4.23mm_ifm">Nederland is na Duitsland en Italië de derde handelspartner van Iran, gekeken naar exportwaarde.<text:note text:id="ID-1066761-d36e142" text:note-class="footnote"><text:note-citation text:label="4 ">4</text:note-citation><text:note-body><text:p text:style-name="ifm_p_font.normal_size.6.93pt_mt..5mm_indent.-0.1161in_mleft.0.1161in_ifm">Embassy of the Islamic Republic of Iran, 15 augustus 2022, https://netherlands.mfa.gov.ir/en/newsview/690157</text:p></text:note-body></text:note> Dit geeft Nederland invloed. Is de regering van zins onze economische invloed ten opzichte van Iran aan te wenden om het extreme geweld van het regime te stoppen? Zo ja, op welke wijze? Zo nee, waarom niet?</text:p>
      <text:p text:style-name="ifm_p_mt.3.76mm_ifm">Houdt de regering zwarte lijsten bij van aan het Iraanse regime gerelateerde personen die betrokken zijn bij mensenrechtenschendingen? Worden deze personen aan sancties onderworpen door Nederland of de Europese Unie? Zo nee, waarom niet?</text:p>
      <text:p text:style-name="ifm_p_mt.3.76mm_ifm">Is de regering van zins andere maatregelen te nemen om het extreme geweld van het Iraanse regime te stoppen?</text:p>
      <text:p text:style-name="ifm_p_mt.3.76mm_ifm">Het Iraanse regime executeert geregeld (jonge) demonstranten. Naar verwachting zal het regime dit blijven doen. Is de regering bereid om via actieve publieke diplomatie, en via eigen kanalen, deze doodstraffen te veroordelen?</text:p>
      <text:p text:style-name="ifm_p_mt.3.76mm_ifm">De leden van de vaste commissies voor Justitie en Veiligheid en Immigratie &amp; Asiel/JBZ-Raad zien de memorie van antwoord – bij voorkeur uiterlijk 13 januari 2023 – met belangstelling tegemoet.</text:p>
      <text:p text:style-name="ifm_p_mt.5.08mm_ifm">De voorzitter van de vaste commissie voor Justitie en Veiligheid,<text:line-break/>De Boer</text:p>
      <text:p text:style-name="ifm_p_mt.3.76mm_ifm">De voorzitter van de vaste commissie voor Immigratie &amp; Asiel/JBZ-Raad,<text:line-break/>Faber-Van de Klashorst</text:p>
      <text:p text:style-name="ifm_p_mt.3.76mm_ifm">De griffier voor het versla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VI, B<text:tab/><text:page-number text:select-page="current"/></text:p>
      </style:footer>
    </style:master-page>
    <style:master-page xmlns:sdu-fn="http://schema.sdu.nl/2011/07/functions" style:name="Landscape" style:page-layout-name="landscape-margin-text">
      <style:footer>
        <text:p text:style-name="footer">Eerste Kamer, vergaderjaar 2022-2023, 36 200 V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Voorlopig verslag</dc:title>
    <meta:user-defined meta:name="OVERHEIDop.ParlID/DC.identifier">kst-36200-VI-B</meta:user-defined>
    <meta:user-defined meta:name="OVERHEIDop.ondernummer">B</meta:user-defined>
    <meta:user-defined meta:name="DCTERMS.W3CDTF/DCTERMS.available">2022-12-21</meta:user-defined>
    <meta:user-defined meta:name="OVERHEIDop.KamerstukTypen/DC.type">Verslag</meta:user-defined>
    <meta:user-defined meta:name="DCTERMS.W3CDTF/OVERHEIDop.datumVergadering"/>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3;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20</meta:user-defined>
    <meta:user-defined meta:name="OVERHEIDop.dossiertitel">Vaststelling van de begrotingsstaten van het Ministerie van Justitie en Veiligheid (VI) voor het jaar 2023</meta:user-defined>
    <meta:user-defined meta:name="OVERHEIDop.versieInformatie"/>
  </office:meta>
</office:document-meta>
</file>