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9
      <text:tab/>GEWIJZIGDE MOTIE VAN DE LEDEN PETERS EN JASPER VAN DIJK TER VERVANGING VAN DIE GEDRUKT ONDER NR. 31</text:h>
      <text:p text:style-name="ifm_p_ifm">Voorgesteld 22 november 2022</text:p>
      <text:p text:style-name="ifm_p_mt.3.76mm_ifm">De Kamer,</text:p>
      <text:p text:style-name="ifm_p_mt.3.76mm_ifm">gehoord de beraadslaging,</text:p>
      <text:p text:style-name="ifm_p_mt.3.76mm_ifm">constaterende dat er binnen en buiten de Europese Unie verschillende asielsystemen worden gehanteerd met betrekking tot migratie;</text:p>
      <text:p text:style-name="ifm_p_mt.3.76mm_ifm">overwegende dat er grip op migratie moet komen omdat de huidige instroom onhoudbaar is;</text:p>
      <text:p text:style-name="ifm_p_mt.3.76mm_ifm">overwegende dat wij van andere landen kunnen leren, ook al liggen ze geografisch niet dichtbij;</text:p>
      <text:p text:style-name="ifm_p_mt.3.76mm_ifm">verzoekt de regering zich nader te oriënteren naar andere voorbeelden binnen en buiten de Unie waar meer grip op migratie is gekomen;</text:p>
      <text:p text:style-name="ifm_p_mt.3.76mm_ifm">verzoekt de regering bij dit voorstel uit te werken wat een beleidsmatig richtgetal en andere maatregelen kunnen bijdragen aan het creëren van grip op migratie krijgen en hoe dit conform de huidige verdragen kan;</text:p>
      <text:p text:style-name="ifm_p_mt.3.76mm_ifm">en gaat over tot de orde van de dag,</text:p>
      <text:p text:style-name="ifm_p_mt.3.76mm_ifm">Peter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9<text:tab/><text:page-number text:select-page="current"/></text:p>
      </style:footer>
    </style:master-page>
    <style:master-page xmlns:sdu-fn="http://schema.sdu.nl/2011/07/functions" style:name="Landscape" style:page-layout-name="landscape-margin-text">
      <style:footer>
        <text:p text:style-name="footer">Tweede Kamer, vergaderjaar 2022-2023, 36 2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gewijzigd/nader); Gewijzigde motie van de leden Peters en Jasper van Dijk over uitwerken wat een beleidsmatig richtgetal kan bijdragen aan het creëren van grip op migratie (t.v.v. 36200-VI-31)</dc:title>
    <meta:user-defined meta:name="OVERHEIDop.ParlID/DC.identifier">kst-36200-VI-99</meta:user-defined>
    <meta:user-defined meta:name="OVERHEIDop.ondernummer">99</meta:user-defined>
    <meta:user-defined meta:name="DCTERMS.W3CDTF/DCTERMS.available">2022-11-23</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Gewijzigde motie van de leden Peters en Jasper van Dijk over uitwerken wat een beleidsmatig richtgetal kan bijdragen aan het creëren van grip op migratie (t.v.v. 36200-VI-31)</meta:user-defined>
    <meta:user-defined meta:name="OVERHEIDop.indiener">J.J. (Jasper) van Dijk</meta:user-defined>
    <meta:user-defined meta:name="OVERHEIDop.indiener">W.P.H.J. Peter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Justitie en Veiligheid (VI) voor het jaar 2023; Motie (gewijzigd/nader); Gewijzigde motie van de leden Peters en Jasper van Dijk over uitwerken wat een beleidsmatig richtgetal kan bijdragen aan het creëren van grip op migratie (t.v.v. 36200-VI-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