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98
      <text:tab/>GEWIJZIGDE MOTIE VAN DE LEDEN PODT EN CEDER TER VERVANGING VAN DIE GEDRUKT ONDER NR. 28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verblijfsstickers voor Oekraïners die vereist zijn om aan te tonen dat zij in Nederland mogen wonen en werken een verloopdatum hebben van 4 maart 2023,</text:p>
      <text:p text:style-name="ifm_p_mt.3.76mm_ifm">constaterende dat de Europese Commissie de Richtlijn Tijdelijke Bescherming Oekraïners heeft verlengd tot 4 maart 2024,</text:p>
      <text:p text:style-name="ifm_p_mt.3.76mm_ifm">overwegende dat het verstrekken van de stickers verblijfsaantekening veel werk en tijd kost voor de IND en het onnodig is om dit proces in maart 2023 opnieuw te doorlopen,</text:p>
      <text:p text:style-name="ifm_p_mt.3.76mm_ifm">verzoekt het kabinet de geldigheid van de stickers verblijfsaantekening met 4 maart 2023 als einddatum in lijn met de Richtlijn Tijdelijke Bescherming Oekraïners te verlengen tot de einddatum van de Richtlijn Tijdelijke Bescherming Oekraïners,</text:p>
      <text:p text:style-name="ifm_p_mt.3.76mm_ifm">en gaat over tot de orde van de dag,</text:p>
      <text:p text:style-name="ifm_p_mt.3.76mm_ifm">Pod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 (gewijzigd/nader); Gewijzigde motie van de leden Podt en Ceder over de geldigheid van de stickers verblijfsaantekening verlengen tot de einddatum van de Richtlijn Tijdelijke Bescherming Oekraïners (t.v.v. 36200-VI-28)</dc:title>
    <meta:user-defined meta:name="OVERHEIDop.ParlID/DC.identifier">kst-36200-VI-98</meta:user-defined>
    <meta:user-defined meta:name="OVERHEIDop.ondernummer">98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Podt en Ceder over de geldigheid van de stickers verblijfsaantekening verlengen tot de einddatum van de Richtlijn Tijdelijke Bescherming Oekraïners (t.v.v. 36200-VI-28)</meta:user-defined>
    <meta:user-defined meta:name="OVERHEIDop.indiener">D.G.M. Ceder</meta:user-defined>
    <meta:user-defined meta:name="OVERHEIDop.indiener">A. Podt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Justitie en Veiligheid (VI) voor het jaar 2023; Motie (gewijzigd/nader); Gewijzigde motie van de leden Podt en Ceder over de geldigheid van de stickers verblijfsaantekening verlengen tot de einddatum van de Richtlijn Tijdelijke Bescherming Oekraïners (t.v.v. 36200-VI-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