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9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96
      <text:tab/>MOTIE VAN HET LID EPHRAIM 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constaterende dat het jaar 2022 weer een record breekt voor minderjarigen die betrokken zijn bij gewapende overvallen;</text:p>
      <text:p text:style-name="ifm_p_mt.3.76mm_ifm">overwegende dat kwetsbare jongeren steeds vaker verdwijnen in de criminaliteit;</text:p>
      <text:p text:style-name="ifm_p_mt.3.76mm_ifm">verzoekt de regering om te onderzoeken of een maatschappelijke dienstplicht kan bijdragen om jongeren op het rechte pad te behouden,</text:p>
      <text:p text:style-name="ifm_p_mt.3.76mm_ifm">en gaat over tot de orde van de dag.</text:p>
      <text:p text:style-name="ifm_p_mt.3.76mm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het lid Ephraim over onderzoeken of een maatschappelijke dienstplicht eraan kan bijdragen jongeren op het rechte pad te houden</dc:title>
    <meta:user-defined meta:name="OVERHEIDop.ParlID/DC.identifier">kst-36200-VI-96</meta:user-defined>
    <meta:user-defined meta:name="OVERHEIDop.ondernummer">96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hraim over onderzoeken of een maatschappelijke dienstplicht eraan kan bijdragen jongeren op het rechte pad te houden</meta:user-defined>
    <meta:user-defined meta:name="OVERHEIDop.indiener">O.R. Ephraim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Justitie en Veiligheid (VI) voor het jaar 2023; Motie; Motie van het lid Ephraim over onderzoeken of een maatschappelijke dienstplicht eraan kan bijdragen jongeren op het rechte pad te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