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93
      <text:tab/>MOTIE VAN HET LID SYLVANA SIMONS </text:h>
      <text:p text:style-name="ifm_p_ifm">Voorgesteld 17 november 2022</text:p>
      <text:p text:style-name="ifm_p_mt.3.76mm_ifm">De Kamer,</text:p>
      <text:p text:style-name="ifm_p_mt.3.76mm_ifm">gehoord de beraadslaging,</text:p>
      <text:p text:style-name="ifm_p_mt.3.76mm_ifm">overwegende dat femicide, intimidatie, bedreiging en verschillende vormen van geweld tegen vrouwen een enorm en groeiend probleem vormen binnen de samenleving, maar de capaciteit voor de bestrijding en preventie hiervan op dit moment geen recht doet aan de omvang van het probleem;</text:p>
      <text:p text:style-name="ifm_p_mt.3.76mm_ifm">overwegende dat deze patronen tevens hun weg hebben gevonden in de digitale wereld, waar cybergeweld en -intimidatie jegens vrouwen in allerlei vormen drastisch oprukken;</text:p>
      <text:p text:style-name="ifm_p_mt.3.76mm_ifm">van mening dat een dermate groot vraagstuk om een integrale visie en aanpak vraagt, die gericht is op de fundamentele oorzaken, bewustwording hiervan en gerichte aanpak ter preventie hiervan;</text:p>
      <text:p text:style-name="ifm_p_mt.3.76mm_ifm">verzoekt de regering om het tegengaan van geweld tegen vrouwen in alle verschillende vormen integraal onderdeel te maken van beleid, met nadrukkelijke focus op (h)erkenning van de fundamentele problemen en de bestrijding en preventie hiervan, en dit op te pakken in nadrukkelijke samenwerking met organisaties als WOMEN Inc., Atria en het Clara Wichmann Instituut,</text:p>
      <text:p text:style-name="ifm_p_mt.3.76mm_ifm">en gaat over tot de orde van de dag.</text:p>
      <text:p text:style-name="ifm_p_mt.3.76mm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93<text:tab/><text:page-number text:select-page="current"/></text:p>
      </style:footer>
    </style:master-page>
    <style:master-page xmlns:sdu-fn="http://schema.sdu.nl/2011/07/functions" style:name="Landscape" style:page-layout-name="landscape-margin-text">
      <style:footer>
        <text:p text:style-name="footer">Tweede Kamer, vergaderjaar 2022-2023, 36 200 V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het lid Sylvana Simons over het tegengaan van geweld tegen vrouwen integraal onderdeel maken van beleid</dc:title>
    <meta:user-defined meta:name="OVERHEIDop.ParlID/DC.identifier">kst-36200-VI-93</meta:user-defined>
    <meta:user-defined meta:name="OVERHEIDop.ondernummer">93</meta:user-defined>
    <meta:user-defined meta:name="DCTERMS.W3CDTF/DCTERMS.available">2022-11-18</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het lid Sylvana Simons over het tegengaan van geweld tegen vrouwen integraal onderdeel maken van beleid</meta:user-defined>
    <meta:user-defined meta:name="OVERHEIDop.indiener">S.H. (Sylvana) Simon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Justitie en Veiligheid (VI) voor het jaar 2023; Motie; Motie van het lid Sylvana Simons over het tegengaan van geweld tegen vrouwen integraal onderdeel maken van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