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2
      <text:tab/>MOTIE VAN HET LID SYLVANA SIMONS </text:h>
      <text:p text:style-name="ifm_p_ifm">Voorgesteld 17 november 2022</text:p>
      <text:p text:style-name="ifm_p_mt.3.76mm_ifm">De Kamer,</text:p>
      <text:p text:style-name="ifm_p_mt.3.76mm_ifm">gehoord de beraadslaging,</text:p>
      <text:p text:style-name="ifm_p_mt.3.76mm_ifm">constaterende dat sekswerk een volwaardige beroepsgroep is maar dat de branche niet als zodanig wordt beschouwd en beschermd;</text:p>
      <text:p text:style-name="ifm_p_mt.3.76mm_ifm">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ifm_p_mt.3.76mm_ifm">constaterende dat dergelijke wet- en regelgeving de sekswerkbranche derhalve ten nadele beïnvloedt terwijl sekswerk enerzijds en mensenhandel en uitbuiting anderzijds niet ontegenzeggelijk met elkaar zijn verbonden;</text:p>
      <text:p text:style-name="ifm_p_mt.3.76mm_ifm">overwegende dat, zolang sekswerk is ondergebracht bij het Ministerie van Justitie en Veiligheid, deze verbinding wel in stand wordt gehouden en we de branche en de arbeidsrechten daardoor niet goed kunnen beschermen;</text:p>
      <text:p text:style-name="ifm_p_mt.3.76mm_ifm">spreekt uit dat sekswerk werk is, en als volwaardige branche beschouwd en beschermd dient te worden;</text:p>
      <text:p text:style-name="ifm_p_mt.3.76mm_ifm">verzoekt de regering om te onderzoeken hoe de arbeidsgerelateerde aspecten van sekswerk ondergebracht kunnen worden bij het Ministerie van Sociale Zaken en Werkgelegenheid en wat ervoor nodig is om dat daadwerkelijk te bewerkstellig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2<text:tab/><text:page-number text:select-page="current"/></text:p>
      </style:footer>
    </style:master-page>
    <style:master-page xmlns:sdu-fn="http://schema.sdu.nl/2011/07/functions" style:name="Landscape" style:page-layout-name="landscape-margin-text">
      <style:footer>
        <text:p text:style-name="footer">Tweede Kamer, vergaderjaar 2022-2023, 36 20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Sylvana Simons over sekswerk beschouwen en beschermen als volwaardige branche en de arbeidsgerelateerde aspecten onderbrengen bij SZW</dc:title>
    <meta:user-defined meta:name="OVERHEIDop.ParlID/DC.identifier">kst-36200-VI-92</meta:user-defined>
    <meta:user-defined meta:name="OVERHEIDop.ondernummer">92</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Sylvana Simons over sekswerk beschouwen en beschermen als volwaardige branche en de arbeidsgerelateerde aspecten onderbrengen bij SZW</meta:user-defined>
    <meta:user-defined meta:name="OVERHEIDop.indiener">S.H. (Sylvana) Simon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Sylvana Simons over sekswerk beschouwen en beschermen als volwaardige branche en de arbeidsgerelateerde aspecten onderbrengen bij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