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1
      <text:tab/>MOTIE VAN HET LID SYLVANA SIMONS </text:h>
      <text:p text:style-name="ifm_p_ifm">Voorgesteld 17 november 2022</text:p>
      <text:p text:style-name="ifm_p_mt.3.76mm_ifm">De Kamer,</text:p>
      <text:p text:style-name="ifm_p_mt.3.76mm_ifm">gehoord de beraadslaging,</text:p>
      <text:p text:style-name="ifm_p_mt.3.76mm_ifm">overwegende dat het demonstratierecht een mensenrecht is, en beschermd moet worden;</text:p>
      <text:p text:style-name="ifm_p_mt.3.76mm_ifm">constaterende dat Amnesty International recentelijk aan de bel heeft getrokken in de vorm van het rapport Demonstratierecht onder druk, waarin op basis van onder andere demonstranten, waarnemers, wetenschappelijke evaluaties en beleidsdocumenten de conclusie wordt getrokken dat de overheid tekortschiet in het waarborgen van het demonstratierecht;</text:p>
      <text:p text:style-name="ifm_p_mt.3.76mm_ifm">van mening dat dit onacceptabel is, en dergelijke toetsing derhalve niet alleen serieus genomen dient te worden, maar in het vervolg structureel onderdeel moet zijn van beleid;</text:p>
      <text:p text:style-name="ifm_p_mt.3.76mm_ifm">verzoekt de regering om een jaarlijks evaluatiemoment in het leven te roepen waarin de naleving van het demonstratierecht en de bescherming van demonstranten door onafhankelijke mensenrechtenorganisaties wordt getoetst,</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1<text:tab/><text:page-number text:select-page="current"/></text:p>
      </style:footer>
    </style:master-page>
    <style:master-page xmlns:sdu-fn="http://schema.sdu.nl/2011/07/functions" style:name="Landscape" style:page-layout-name="landscape-margin-text">
      <style:footer>
        <text:p text:style-name="footer">Tweede Kamer, vergaderjaar 2022-2023, 36 20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Sylvana Simons over de naleving van het demonstratierecht jaarlijks laten toetsen door onafhankelijke mensenrechtenorganisaties</dc:title>
    <meta:user-defined meta:name="OVERHEIDop.ParlID/DC.identifier">kst-36200-VI-91</meta:user-defined>
    <meta:user-defined meta:name="OVERHEIDop.ondernummer">91</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Sylvana Simons over de naleving van het demonstratierecht jaarlijks laten toetsen door onafhankelijke mensenrechtenorganisaties</meta:user-defined>
    <meta:user-defined meta:name="OVERHEIDop.indiener">S.H. (Sylvana) Simon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Sylvana Simons over de naleving van het demonstratierecht jaarlijks laten toetsen door onafhankelijke mensenrechten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