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90
      <text:tab/>MOTIE VAN HET LID SYLVANA SIMONS </text:h>
      <text:p text:style-name="ifm_p_ifm">Voorgesteld 17 november 2022</text:p>
      <text:p text:style-name="ifm_p_mt.3.76mm_ifm">De Kamer,</text:p>
      <text:p text:style-name="ifm_p_mt.3.76mm_ifm">gehoord de beraadslaging,</text:p>
      <text:p text:style-name="ifm_p_mt.3.76mm_ifm">constaterende dat de uitgaven voor geweldsmiddelen bij de politie in 2022 zijn verdubbeld ten opzichte van 2021, en ook in de komende jaren forse investeringen geraamd zijn die oplopen tot wel 60 miljoen per jaar;</text:p>
      <text:p text:style-name="ifm_p_mt.3.76mm_ifm">van mening dat verdere investering in geweld en repressie onwenselijk is;</text:p>
      <text:p text:style-name="ifm_p_mt.3.76mm_ifm">overwegende dat jarenlange bezuinigingen tegelijkertijd enorme problemen hebben veroorzaakt als het gaat om de vergoedingen en dus beschikbaarheid en capaciteit van de sociale advocatuur;</text:p>
      <text:p text:style-name="ifm_p_mt.3.76mm_ifm">overwegende dat klassenjustitie, waarbij rechtsbijstand voor mensen met lagere inkomens minder vaak beschikbaar is, hierdoor tot de norm dreigt te worden;</text:p>
      <text:p text:style-name="ifm_p_mt.3.76mm_ifm">verzoekt de regering om de geraamde verhogingen die toekomen aan geweldsmiddelen bij de politie terug te draaien, en de vrijgekomen gelden, die neerkomen op 21 en 24 miljoen in respectievelijk 2023 en 2024, te investeren in het verhogen van vergoedingen binnen de sociale advocatuur,</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90<text:tab/><text:page-number text:select-page="current"/></text:p>
      </style:footer>
    </style:master-page>
    <style:master-page xmlns:sdu-fn="http://schema.sdu.nl/2011/07/functions" style:name="Landscape" style:page-layout-name="landscape-margin-text">
      <style:footer>
        <text:p text:style-name="footer">Tweede Kamer, vergaderjaar 2022-2023, 36 200 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Sylvana Simons over de geraamde investeringen in geweldsmiddelen bij de politie inzetten voor de sociale advocatuur</dc:title>
    <meta:user-defined meta:name="OVERHEIDop.ParlID/DC.identifier">kst-36200-VI-90</meta:user-defined>
    <meta:user-defined meta:name="OVERHEIDop.ondernummer">90</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Sylvana Simons over de geraamde investeringen in geweldsmiddelen bij de politie inzetten voor de sociale advocatuur</meta:user-defined>
    <meta:user-defined meta:name="OVERHEIDop.indiener">S.H. (Sylvana) Simon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Sylvana Simons over de geraamde investeringen in geweldsmiddelen bij de politie inzetten voor de sociale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