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89
      <text:tab/>MOTIE VAN HET LID VAN DER PLAS </text:h>
      <text:p text:style-name="ifm_p_ifm">Voorgesteld 17 november 2022</text:p>
      <text:p text:style-name="ifm_p_mt.3.76mm_ifm">De Kamer,</text:p>
      <text:p text:style-name="ifm_p_mt.3.76mm_ifm">gehoord de beraadslaging,</text:p>
      <text:p text:style-name="ifm_p_mt.3.76mm_ifm">constaterende dat er binnen de brandweer steeds meer middelen besteed worden aan overhead en managementposities;</text:p>
      <text:p text:style-name="ifm_p_mt.3.76mm_ifm">overwegende dat dit betekent dat middelen bij de daadwerkelijke brandweerlieden weggenomen worden, met een verzwakte operationele capaciteit, langere aanrijtijden en het niet in staat zijn om bijvoorbeeld zelfstandig natuurbranden te bestrijden als gevolg;</text:p>
      <text:p text:style-name="ifm_p_mt.3.76mm_ifm">verzoekt de regering onderzoek te doen naar de onnodige overhead binnen de brandweer en hiernaar te handelen met een voorstel om dit tegen te gaa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89<text:tab/><text:page-number text:select-page="current"/></text:p>
      </style:footer>
    </style:master-page>
    <style:master-page xmlns:sdu-fn="http://schema.sdu.nl/2011/07/functions" style:name="Landscape" style:page-layout-name="landscape-margin-text">
      <style:footer>
        <text:p text:style-name="footer">Tweede Kamer, vergaderjaar 2022-2023, 36 2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Plas over het tegengaan van onnodige overhead bij de brandweer</dc:title>
    <meta:user-defined meta:name="OVERHEIDop.ParlID/DC.identifier">kst-36200-VI-89</meta:user-defined>
    <meta:user-defined meta:name="OVERHEIDop.ondernummer">89</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Plas over het tegengaan van onnodige overhead bij de brandweer</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der Plas over het tegengaan van onnodige overhead bij de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