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86
      <text:tab/>MOTIE VAN HET LID AZARKAN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constaterende dat bij onderzoek naar de kwaliteit van feitenonderzoeken bij uithuisplaatsingen in geen enkele onderzochte casus het feitenonderzoek op orde was;</text:p>
      <text:p text:style-name="ifm_p_mt.3.76mm_ifm">overwegende dat bij een ingrijpende maatregel als uithuisplaatsing het feitenonderzoek op z'n minst op orde moet zijn;</text:p>
      <text:p text:style-name="ifm_p_mt.3.76mm_ifm">verzoekt de regering te onderzoeken hoeveel machtigingen tot uithuisplaatsingen zijn afgegeven zonder een volledig feitenonderzoek en deze machtigingen opnieuw te beoorde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Azarkan over het onderzoeken en opnieuw beoordelen van afgegeven machtigingen tot uithuisplaatsing zonder volledig feitenonderzoek</dc:title>
    <meta:user-defined meta:name="OVERHEIDop.ParlID/DC.identifier">kst-36200-VI-86</meta:user-defined>
    <meta:user-defined meta:name="OVERHEIDop.ondernummer">86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onderzoeken en opnieuw beoordelen van afgegeven machtigingen tot uithuisplaatsing zonder volledig feitenonderzoek</meta:user-defined>
    <meta:user-defined meta:name="OVERHEIDop.indiener">F. Azarkan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Azarkan over het onderzoeken en opnieuw beoordelen van afgegeven machtigingen tot uithuisplaatsing zonder volledig feiten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