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VI-85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VI<text:tab/>Vaststelling van de begrotingsstaten van het Ministerie van Justitie en Veiligheid (VI) voor het jaar 2023</text:h>
      <text:h text:style-name="ifm_p_font.bold_size.9.06pt_mt.18.8mm_indent.-58.5mm_ifm" text:outline-level="1">Nr. 85
      <text:tab/>MOTIE VAN HET LID AZARKAN </text:h>
      <text:p text:style-name="ifm_p_ifm">Voorgesteld 17 november 2022</text:p>
      <text:p text:style-name="ifm_p_mt.3.76mm_ifm">De Kamer,</text:p>
      <text:p text:style-name="ifm_p_mt.3.76mm_ifm">gehoord de beraadslaging,</text:p>
      <text:p text:style-name="ifm_p_mt.3.76mm_ifm">constaterende dat verschillende ouders hun kinderen hebben afgegeven aan medewerkers van de politie of jeugdinstellingen die de indruk wekten dat er een machtiging tot uithuisplaatsing was;</text:p>
      <text:p text:style-name="ifm_p_mt.3.76mm_ifm">constaterende dat er in deze gevallen geen machtiging was en dat er later werd gesproken over een vrijwillige uithuisplaatsing;</text:p>
      <text:p text:style-name="ifm_p_mt.3.76mm_ifm">overwegende dat een uithuisplaatsing een ingrijpende maatregel is en dat medewerkers van de politie of overheidsinstellingen niet de indruk mogen wekken bij ouders dat er een machtiging aanwezig is;</text:p>
      <text:p text:style-name="ifm_p_mt.3.76mm_ifm">verzoekt de regering om te onderzoeken wat de omvang is van het aantal uithuisplaatsingen dat gebaseerd is op dergelijke «vrijwillige» uithuisplaatsingen, en dit aan de Kamer te doen toekomen,</text:p>
      <text:p text:style-name="ifm_p_mt.3.76mm_ifm">en gaat over tot de orde van de dag.</text:p>
      <text:p text:style-name="ifm_p_mt.3.76mm_ifm">Azark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VI, nr. 8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VI, nr. 8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Justitie en Veiligheid (VI) voor het jaar 2023; Motie; Motie van het lid Azarkan over onderzoek naar het aantal uithuisplaatsingen waarbij ten onrechte de indruk is gewekt dat er een machtiging tot uithuisplaatsing was</dc:title>
    <meta:user-defined meta:name="OVERHEIDop.ParlID/DC.identifier">kst-36200-VI-85</meta:user-defined>
    <meta:user-defined meta:name="OVERHEIDop.ondernummer">85</meta:user-defined>
    <meta:user-defined meta:name="DCTERMS.W3CDTF/DCTERMS.available">2022-11-18</meta:user-defined>
    <meta:user-defined meta:name="OVERHEIDop.KamerstukTypen/DC.type">Motie</meta:user-defined>
    <meta:user-defined meta:name="OVERHEIDop.dossiernummer">36200-V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Azarkan over onderzoek naar het aantal uithuisplaatsingen waarbij ten onrechte de indruk is gewekt dat er een machtiging tot uithuisplaatsing was</meta:user-defined>
    <meta:user-defined meta:name="OVERHEIDop.indiener">F. Azarkan</meta:user-defined>
    <meta:user-defined meta:name="OVERHEIDop.dossiertitel">Vaststelling van de begrotingsstaten van het Ministerie van Justitie en Veiligheid (VI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17</meta:user-defined>
    <meta:user-defined meta:name="DC.title">Vaststelling van de begrotingsstaten van het Ministerie van Justitie en Veiligheid (VI) voor het jaar 2023; Motie; Motie van het lid Azarkan over onderzoek naar het aantal uithuisplaatsingen waarbij ten onrechte de indruk is gewekt dat er een machtiging tot uithuisplaatsing wa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